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het brandveilig gebruik gebouw IKC De Twee Wieken, ZDT01 G 1829 Duivenvoorde 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brandveilig gebruiken gebouw IKC De Twee Wieken op locatie ZDT01 G 1829 Duivenvoorde 2 Zwijndrecht. Het betreft de volgende activiteit(en):</text:p>
            <text:list text:style-name="id1-3-2-1-1-2">
              <text:list-item text:style-override="id1-3-2-1-1-2-1">
                <text:number>•</text:number>
                <text:p text:style-name="al">het brandveilig gebruiken</text:p>
              </text:list-item>
            </text:list>
            <text:p text:style-name="common-al">De aanvraag is geregistreerd onder zaaknummer Z2023-00000427.</text:p>
            <text:p text:style-name="common-al">
            <text:span text:style-name="nadrukvet">Waarom publiceert de gemeente Zwijndrecht dit bericht? </text:span>
          </text:p>
            <text:p text:style-name="common-al">Een Omgevingsvergunning wordt bij gemeente Zwijndrecht aangevraagd om toestemming te krijgen om iets te bouwen, verbouwen, slopen, kappen of aan te leggen. Met dit bericht laat gemeente Zwijndrecht u weten dat er misschien iets verandert in uw omgeving. Dan kunt u hier op tijd op reageren.</text:p>
            <text:p text:style-name="common-al">
            <text:span text:style-name="nadrukvet">Wanneer neemt gemeente Zwijndrecht een besluit over de aanvraag van de vergunning?</text:span>
          </text:p>
            <text:p text:style-name="common-al">Waarschijnlijk neemt gemeente Zwijndrecht voor 13 mei 2024 een definitief besluit over de aanvraag van de vergunning. Als gemeente Zwijndrecht van plan is de vergunning te verlenen, publiceert gemeente Zwijndrecht daarover een nieuw bericht. Vanaf dat moment kunt u de vergunning die gemeente Zwijndrecht van plan is te verlenen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contact opnemen met gemeente Zwijndrecht. Dit kan via het telefoonnummer 14 0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92521</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21</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521</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3-00000427</meta:user-defined>
    <meta:user-defined meta:name="DCTERMS.abstract">Betreft: Aanvraag op locatie ZDT01 G 1829 Duivenvoorde 2 Zwijndrecht</meta:user-defined>
    <dc:language>nl</dc:language>
    <meta:user-defined meta:name="OVERHEIDop.locatietype/OVERHEIDop.gebiedsmarkering">Punt</meta:user-defined>
    <meta:user-defined meta:name="DC.title">Aanvraag vergunning het brandveilig gebruik gebouw IKC De Twee Wieken, ZDT01 G 1829 Duivenvoorde 2 Zwijndrecht</meta:user-defined>
    <meta:user-defined meta:name="DCTERMS.W3CDTF/DCTERMS.available">2023-11-17</meta:user-defined>
    <meta:user-defined meta:name="DCTERMS.W3CDTF/OVERHEIDop.jaargang">2023</meta:user-defined>
    <meta:user-defined meta:name="OVERHEIDop.publicationIssue">492521</meta:user-defined>
    <meta:user-defined meta:name="OVERHEIDop.GmbID/DC.identifier">gmb-2023-492521</meta:user-defined>
    <meta:user-defined meta:name="OVERHEIDop.versieInformatie"/>
  </office:meta>
</office:document-meta>
</file>