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eer en Vaart 175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175 1068LA Amsterdam</text:p>
            <text:p text:style-name="common-al">Omschrijving: aanleggen van een alarminstallatie voor brandveiligheid</text:p>
            <text:p text:style-name="common-al">Verzonden naar aanvrager op: 14-11-2023</text:p>
            <text:p text:style-name="common-al">Zaaknummer: Z2023-NW003441</text:p>
            <text:p text:style-name="common-al">OLO nummer: 81663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1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441</meta:user-defined>
    <meta:user-defined meta:name="DCTERMS.abstract">aanleggen van een alarminstallatie voor brandveiligheid</meta:user-defined>
    <dc:language>nl</dc:language>
    <meta:user-defined meta:name="OVERHEIDop.locatietype/OVERHEIDop.gebiedsmarkering">Punt</meta:user-defined>
    <meta:user-defined meta:name="DC.title">Ingetrokken aanvraag omgevingsvergunning Meer en Vaart 175 1068LA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19</meta:user-defined>
    <meta:user-defined meta:name="OVERHEIDop.GmbID/DC.identifier">gmb-2023-492519</meta:user-defined>
    <meta:user-defined meta:name="OVERHEIDop.versieInformatie"/>
  </office:meta>
</office:document-meta>
</file>