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bergsevaa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4 november 2023</text:p>
            <text:p text:style-name="tussenkopcur">Intern kenmerk: 2023OG0614-01</text:p>
            <text:p text:style-name="tussenkopcur">Omschrijving project: het realiseren van een blokhut</text:p>
            <text:p text:style-name="tussenkopcur">Adres: Vossenbergsevaart 21</text:p>
            <text:p text:style-name="tussenkopcur">Postcode: 4873LW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25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ssenbergsevaart 2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518</meta:user-defined>
    <meta:user-defined meta:name="OVERHEIDop.GmbID/DC.identifier">gmb-2023-492518</meta:user-defined>
    <meta:user-defined meta:name="OVERHEIDop.versieInformatie"/>
  </office:meta>
</office:document-meta>
</file>