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assenbos 250, 2134 RL, plaatsen van een dakopbouw, verzenddatum 14-11-2023, zaaknummer 03948415236, olonummer 813911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251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1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1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Dassenbos 250, 2134 RL, plaatsen van een dakopbouw, verzenddatum 14-11-2023, zaaknummer 03948415236, olonummer 8139113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516</meta:user-defined>
    <meta:user-defined meta:name="OVERHEIDop.GmbID/DC.identifier">gmb-2023-492516</meta:user-defined>
    <meta:user-defined meta:name="OVERHEIDop.versieInformatie"/>
  </office:meta>
</office:document-meta>
</file>