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 aan Sassenpoort 1e eiland, kavel 19 kad. sectie A 47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28 en is aangevraagd voor bouwen van een bedrijfspand aan Sassenpoort 1e eiland, kavel 19 kad. sectie A 4714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2-2023. De gemeente neemt daarover waarschijnlijk 2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25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8</meta:user-defined>
    <meta:user-defined meta:name="DCTERMS.abstract">Aanvraag vergunning voor bouwen van een bedrijfspand aan Sassenpoort 1e eiland, kavel 19 kad. sectie A 4714 Dronten</meta:user-defined>
    <dc:language>nl</dc:language>
    <meta:user-defined meta:name="OVERHEIDop.locatietype/OVERHEIDop.gebiedsmarkering">Weg</meta:user-defined>
    <meta:user-defined meta:name="DC.title">Aanvraag vergunning voor bouwen van een bedrijfspand aan Sassenpoort 1e eiland, kavel 19 kad. sectie A 4714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251</meta:user-defined>
    <meta:user-defined meta:name="OVERHEIDop.GmbID/DC.identifier">gmb-2023-49251</meta:user-defined>
    <meta:user-defined meta:name="OVERHEIDop.versieInformatie"/>
  </office:meta>
</office:document-meta>
</file>