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lausstraat 24, 4561 JD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een asbesthoudende ventilatiebuis aan Clausstraat 24, 4561 JD Hulst</text:span>
          </text:p>
            <text:p text:style-name="common-al">
            
          </text:p>
            <text:p text:style-name="common-al">Zaaknummer: 0677644179</text:p>
            <text:p text:style-name="common-al">Acceptatie datum verzonden: 14-11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9250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0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0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44179</meta:user-defined>
    <meta:user-defined meta:name="DCTERMS.abstract">Acceptatie sloopmelding voor 0677644179 het verwijderen van een asbesthoudende ventilatiebuis aan Clausstraat 24, 4561 JD Hulst</meta:user-defined>
    <dc:language>nl</dc:language>
    <meta:user-defined meta:name="OVERHEIDop.locatietype/OVERHEIDop.gebiedsmarkering">Punt</meta:user-defined>
    <meta:user-defined meta:name="DC.title">Acceptatie sloopmelding, Clausstraat 24, 4561 JD Hulst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509</meta:user-defined>
    <meta:user-defined meta:name="OVERHEIDop.GmbID/DC.identifier">gmb-2023-492509</meta:user-defined>
    <meta:user-defined meta:name="OVERHEIDop.versieInformatie"/>
  </office:meta>
</office:document-meta>
</file>