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 Kromme Spieringweg 515, 2141 AJ, bouwen van een aanbouw aan de zijkant van de woning, verzenddatum 14-11-2023, zaaknummer 03947475378, olonummer 76610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2508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50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50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ijfhuizen,  Kromme Spieringweg 515, 2141 AJ, bouwen van een aanbouw aan de zijkant van de woning, verzenddatum 14-11-2023, zaaknummer 03947475378, olonummer 7661057.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508</meta:user-defined>
    <meta:user-defined meta:name="OVERHEIDop.GmbID/DC.identifier">gmb-2023-492508</meta:user-defined>
    <meta:user-defined meta:name="OVERHEIDop.versieInformatie"/>
  </office:meta>
</office:document-meta>
</file>