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hv Jan Gijzenkade Haarlem, 0392-2023-0121795, het herinrichten van de Jan Gijzenkade ten behoeve van de doorstroming en veiligheid van fietsverkeer, ontvangen op 15-11-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2505</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505</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505</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21795</meta:user-defined>
    <meta:user-defined meta:name="DCTERMS.abstract">het herinrichten van de Jan Gijzenkade ten behoeve van de doorstroming en veiligheid van fietsverkeer</meta:user-defined>
    <dc:language>nl</dc:language>
    <meta:user-defined meta:name="OVERHEIDop.locatietype/OVERHEIDop.gebiedsmarkering">Punt</meta:user-defined>
    <meta:user-defined meta:name="DC.title">Gemeente Haarlem, ingekomen aanvraag omgevingsvergunning, thv Jan Gijzenkade Haarlem, 0392-2023-0121795, het herinrichten van de Jan Gijzenkade ten behoeve van de doorstroming en veiligheid van fietsverkeer, ontvangen op 15-11-2023</meta:user-defined>
    <meta:user-defined meta:name="DCTERMS.W3CDTF/DCTERMS.available">2023-11-17</meta:user-defined>
    <meta:user-defined meta:name="DCTERMS.W3CDTF/OVERHEIDop.jaargang">2023</meta:user-defined>
    <meta:user-defined meta:name="OVERHEIDop.publicationIssue">492505</meta:user-defined>
    <meta:user-defined meta:name="OVERHEIDop.GmbID/DC.identifier">gmb-2023-492505</meta:user-defined>
    <meta:user-defined meta:name="OVERHEIDop.versieInformatie"/>
  </office:meta>
</office:document-meta>
</file>