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2, 4461JH Goes - Besluit op aanvraag omgevingsvergunning voor het plaatsen van een nieuw reclamebord op de pui van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omgevingsvergunning hebben verleend voor het plaatsen van een nieuw reclamebord op de pui van de winkel op de locatie Lange Kerkstraat 12, 4461JH Goes. Het besluit is geregistreerd onder nummer Z2023-00001054.</text:p>
            <text:p text:style-name="common-al">
            <text:span text:style-name="nadrukvet">Procedure</text:span>
          </text:p>
            <text:p text:style-name="common-al">Tegen een verleende vergunning kunnen belanghebbenden met ingang van 16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50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054</meta:user-defined>
    <meta:user-defined meta:name="DCTERMS.abstract">Lange Kerkstraat 12, 4461JH Goes - Besluit op aanvraag omgevingsvergunning voor het plaatsen van een nieuw reclamebord op de pui van de winkel</meta:user-defined>
    <dc:language>nl</dc:language>
    <meta:user-defined meta:name="OVERHEIDop.locatietype/OVERHEIDop.gebiedsmarkering">Punt</meta:user-defined>
    <meta:user-defined meta:name="DC.title">Lange Kerkstraat 12, 4461JH Goes - Besluit op aanvraag omgevingsvergunning voor het plaatsen van een nieuw reclamebord op de pui van de winkel</meta:user-defined>
    <meta:user-defined meta:name="DCTERMS.W3CDTF/DCTERMS.available">2023-11-17</meta:user-defined>
    <meta:user-defined meta:name="DCTERMS.W3CDTF/OVERHEIDop.jaargang">2023</meta:user-defined>
    <meta:user-defined meta:name="OVERHEIDop.publicationIssue">492502</meta:user-defined>
    <meta:user-defined meta:name="OVERHEIDop.GmbID/DC.identifier">gmb-2023-492502</meta:user-defined>
    <meta:user-defined meta:name="OVERHEIDop.versieInformatie"/>
  </office:meta>
</office:document-meta>
</file>