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Penningweg 9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14 november 2023</text:p>
            <text:p text:style-name="tussenkopcur">Intern kenmerk: 2023OG0613-01</text:p>
            <text:p text:style-name="tussenkopcur">Omschrijving project: het wijzigen van de bestemming van het pand</text:p>
            <text:p text:style-name="tussenkopcur">Adres: Penningweg 9D</text:p>
            <text:p text:style-name="tussenkopcur">Postcode: 4879AE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92501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50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50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Penningweg 9D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2501</meta:user-defined>
    <meta:user-defined meta:name="OVERHEIDop.GmbID/DC.identifier">gmb-2023-492501</meta:user-defined>
    <meta:user-defined meta:name="OVERHEIDop.versieInformatie"/>
  </office:meta>
</office:document-meta>
</file>