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Belastingverordeningen 2024" van burgemeester en wethouders d.d. 03-10-2023 met zaaknummer 417357;</text:p>
            <text:p text:style-name="al"/>
            <text:p text:style-name="al">gelet op de artikelen 156, eerste en tweede lid, aanhef en onderdeel h, en 229, eerste lid,</text:p>
            <text:p text:style-name="al">aanhef en onderdeel b, van de Gemeentewet en artikel 2 tweede lid en 7 van de Paspoortwet;</text:p>
            <text:p text:style-name="al"/>
            <text:p text:style-name="al">besluit vast te stellen de:</text:p>
            <text:p text:style-name="al"/>
            <text:p text:style-name="al">
            <text:span text:style-name="nadrukvet">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een aanvraag:</text:p>
            <text:list text:style-name="id1-3-2-2-4-3">
              <text:list-item text:style-override="id1-3-2-2-4-3-1">
                <text:number>a.</text:number>
                <text:p text:style-name="al">van een verklaring omtrent inkomen en vermogen;</text:p>
              </text:list-item>
              <text:list-item text:style-override="id1-3-2-2-4-3-2">
                <text:number>b.</text:number>
                <text:p text:style-name="al">voor diensten waarvan de kosten krachtens afdeling 6.4 van de Wet ruimtelijke ordening (grondexploitatie) zijn of worden verhaald;</text:p>
              </text:list-item>
              <text:list-item text:style-override="id1-3-2-2-4-3-3">
                <text:number>c.</text:number>
                <text:p text:style-name="al">voor 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tot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kennisgeving, een gedagtekende schriftelijke kennisgeving, waaronder mede wordt begrepen een stempelafdruk, zegel, nota of andere schriftuur, of een kennisgeving langs elektronische weg. Het gevorderde bedrag wordt middels d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e mogelijkheid wordt geboden binnen dertig dagen na het indienen van de aanvraag langs elektronische weg;</text:p>
                  </text:list-item>
                  <text:list-item text:style-override="id1-3-2-2-7-2-3-4">
                    <text:number>d.</text:number>
                    <text:p text:style-name="al">wordt gedaan voor een aanvraag op basis van artikel 2.6 onderdeel e van de tarieventabel: een maand na de aanvang van de werkzaamheden; </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is bevoegd tot het wijzigen van deze verordening in de loop van het kalenderjaar, indien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tariefsverlaging betreffen;</text:p>
                  </text:list-item>
                  <text:list-item text:style-override="id1-3-2-2-10-2-3-3">
                    <text:number>c.</text:number>
                    <text:p text:style-name="al">een gevolg zijn van nieuwe of gewijzigde rijksregelgeving die in de loop van dat kalenderjaar in werking treedt en het de volgende hoofdstukken of onderdelen van titel 1 van de tarieventabel betreft:</text:p>
                    <text:list text:style-name="id1-3-2-2-10-2-3-3-3">
                      <text:list-item text:style-override="id1-3-2-2-10-2-3-3-3-1">
                        <text:number>1.</text:number>
                        <text:p text:style-name="al">paragraaf 1.2 (reisdocumenten en Nederlandse identiteitskaart);</text:p>
                      </text:list-item>
                      <text:list-item text:style-override="id1-3-2-2-10-2-3-3-3-2">
                        <text:number>2.</text:number>
                        <text:p text:style-name="al">paragraaf 1.3 (rijbewijzen);</text:p>
                      </text:list-item>
                      <text:list-item text:style-override="id1-3-2-2-10-2-3-3-3-3">
                        <text:number>3.</text:number>
                        <text:p text:style-name="al">artikel 1.17 (papieren verstrekking uit gemeentelijke basisregistratie personen;</text:p>
                      </text:list-item>
                      <text:list-item text:style-override="id1-3-2-2-10-2-3-3-3-4">
                        <text:number>4.</text:number>
                        <text:p text:style-name="al">hoofdstuk 6 (verstrekkingen op grond van de Wet bescherming persoonsgegevens);</text:p>
                      </text:list-item>
                      <text:list-item text:style-override="id1-3-2-2-10-2-3-3-3-5">
                        <text:number>5.</text:number>
                        <text:p text:style-name="al">paragraaf 1.7, onder a. (verklaring omtrent het gedrag);</text:p>
                      </text:list-item>
                      <text:list-item text:style-override="id1-3-2-2-10-2-3-3-3-6">
                        <text:number>6.</text:number>
                        <text:p text:style-name="al">artikel 1.31 (Wet op de kansspelen).</text:p>
                      </text:list-item>
                    </text:list>
                  </text:list-item>
                </text:list>
              </text:list-item>
              <text:list-item text:style-override="id1-3-2-2-10-3">
                <text:number>2.</text:number>
                <text:p text:style-name="al">Het college is bevoegd tot vaststelling van de bouwkostentabel, als bedoeld in onderdeel 2.1. lid 3 van de tarieventabel.</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3 van 10 november 2022, bekend gemaakt op 29 nov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Deze verordening kan worden aangehaald als 'Legesverordening 2024'.</text:p>
              </text:list-item>
            </text:list>
          </text:section>
        </text:section>
        <text:section text:name="regeling-sluiting_id1-3-2-3" text:style-name="regeling-sluiting">
          <text:section text:name="ondertekening_id1-3-2-3-1">
            <text:p><text:span text:style-name="functie">Vastgesteld in de openbare vergadering van 9 november 2023, zaaknummer 417357.</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bij</text:span> de Legesverorden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ij de Legesverordening Ede 202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 </text:span>
                  </text:p>
                </table:table-cell>
                <table:table-cell table:style-name="cell_frame_all" table:number-rows-spanned="1" table:number-columns-spanned="1">
                  <text:p text:style-name="table_al">
                    <text:span text:style-name="nadrukvet">Het tarief bedraagt voor de voltrekking van een huwelijk of registratie dan wel omzetting van een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het gemeentehuis, het huis Kernhem, een vrije locatie of in een bijzonder huis op grond van artikel 64, Boek 1, van het Burgerlijk Wetboek op maandag tot en met vrijdag tussen 9.00 en 17.00 uur</text:p>
                </table:table-cell>
                <table:table-cell table:style-name="cell_frame_all" table:number-rows-spanned="1" table:number-columns-spanned="1">
                  <text:p text:style-name="table_al">€ 549,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andere dan onder 1.1.1 genoemde tijden wordt het tarief verhoogd met:</text:p>
                </table:table-cell>
                <table:table-cell table:style-name="cell_frame_all" table:number-rows-spanned="1" table:number-columns-spanned="1">
                  <text:p text:style-name="table_al">€ 179,8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 annulering van een aanvraag als bedoeld in volgnummer 1.1.1 en 1.1.2 is slechts een gedeelte van het bedrag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bij annulering tot drie maanden voor de (afgesproken) datu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bij annulering tussen drie maanden en zes weken voor de (afgesproken) datum:</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bij annulering tussen zes weken en één week voor de (afgesproken) datum:</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bij annulering binnen één week voor de (afgesproken) datum:</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ij annulering van een gratis huwelijk binnen drie weken vóór de afgesproken datum, is verschuldig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Het tarief voor het voor één huwelijk of geregistreerd partnerschap benoemen van een buitengewoon ambtenaar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48,2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48,20</text:p>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Het tarief voor het van gemeentewege beschikbaar stellen van getuigen bij de huwelijksvoltrekking of geregistreerd partnerschap, per getuige</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Het tarief bedraagt voor de voltrekking van een balie-huwelijk</text:p>
                </table:table-cell>
                <table:table-cell table:style-name="cell_frame_all" table:number-rows-spanned="1" table:number-columns-spanned="1">
                  <text:p text:style-name="table_al">€ 164,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1.10 </text:p>
                </table:table-cell>
                <table:table-cell table:style-name="cell_frame_all" table:number-rows-spanned="1" table:number-columns-spanned="1">
                  <text:p text:style-name="table_al">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rtikel 1.11 </text:p>
                </table:table-cell>
                <table:table-cell table:style-name="cell_frame_all" table:number-rows-spanned="1" table:number-columns-spanned="1">
                  <text:p text:style-name="table_al">Modal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artikelen 1.9 en 1.10 genoemd document, zijnde een toeslag op de in die artikelen genoemde bedrag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Voor de tarieven in paragraaf 1.2 geldt het maximumtarief dat door het betreffende ministerie is vastgesteld, naar beneden afgerond op eenheden va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voor het verstrekken van een gezondheidsverklaring</text:p>
                </table:table-cell>
                <table:table-cell table:style-name="cell_frame_all" table:number-rows-spanned="1" table:number-columns-spanned="1">
                  <text:p text:style-name="table_al">€ 43,75</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tioneel/niet in gebrui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de tarieven in paragraaf 1.3 geldt het maximumtarief dat door het betreffende ministerie is vastgesteld, naar beneden afgerond op eenheden van</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4 Verstrekkingen in het kader van de basisregistratie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281,50</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063,10</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8.174,30</text:p>
                </table:table-cell>
              </table:table-row>
              <table:table-row table:style-name="row">
                <table:table-cell table:style-name="cell_frame_all" table:number-rows-spanned="1" table:number-columns-spanned="1">
                  <text:p text:style-name="table_al">1.15.2.4</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9.387,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1.16</text:p>
                </table:table-cell>
                <table:table-cell table:style-name="cell_frame_all" table:number-rows-spanned="1" table:number-columns-spanned="1">
                  <text:p text:style-name="table_al">Verstrekken van aangehaakt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281,50</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063,10</text:p>
                </table:table-cell>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8.174,30</text:p>
                </table:table-cell>
              </table:table-row>
              <table:table-row table:style-name="row">
                <table:table-cell table:style-name="cell_frame_all" table:number-rows-spanned="1" table:number-columns-spanned="1">
                  <text:p text:style-name="table_al">1.16.2.4</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9.387,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1.17</text:p>
                </table:table-cell>
                <table:table-cell table:style-name="cell_frame_all" table:number-rows-spanned="1" table:number-columns-spanned="1">
                  <text:p text:style-name="table_al">Papieren verstr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1.18</text:p>
                </table:table-cell>
                <table:table-cell table:style-name="cell_frame_all" table:number-rows-spanned="1" table:number-columns-spanned="1">
                  <text:p text:style-name="table_al">Op verzoek doornemen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5 Verstrekken van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voor het verstrekken van (gewaarmerkte) schriftelijke stukken is gelijk aan het in het Besluit maximumtarieven open overheid opgenomen maximumtarief waarbij voor verstrekkingen waar in totaal minder dan € 20,00 verschuldigd is geen leges worden g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voor het verstrekken van digitale stukk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voor het opzoeken en toesturen van een digitaal dossier van een omgevingsvergunning, voor zover dit in het archief digitaal beschikbaar is, per adres</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omgevingsvergunning, voor zover dit in het archief digitaal beschikbaar is, per 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verstrekken van inlichtingen uit de belastingadministratie ten behoeve van de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zonder abonnement, per inlichting</text:p>
                </table:table-cell>
                <table:table-cell table:style-name="cell_frame_all" table:number-rows-spanned="1" table:number-columns-spanned="1">
                  <text:p text:style-name="table_al">€ 8,36</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bij een abonnement voor een periode van 12 maa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25 inlichtingen</text:p>
                </table:table-cell>
                <table:table-cell table:style-name="cell_frame_all" table:number-rows-spanned="1" table:number-columns-spanned="1">
                  <text:p text:style-name="table_al">€ 17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100 inlichtingen</text:p>
                </table:table-cell>
                <table:table-cell table:style-name="cell_frame_all" table:number-rows-spanned="1" table:number-columns-spanned="1">
                  <text:p text:style-name="table_al">€ 66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250 inlichtingen</text:p>
                </table:table-cell>
                <table:table-cell table:style-name="cell_frame_all" table:number-rows-spanned="1" table:number-columns-spanned="1">
                  <text:p text:style-name="table_al">€ 1.556,1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verstrekken van inlichtingen op grond van art 40a van de Wet waardering onroerende zaken, per inlichting </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opzoeken, verstrekken en/of waarmerken van stukken of uittreksels, die zo nodig op aanvraag van de aanvrager worden opgemaakt, voor zover daarvoor niet elders in deze tabel of in een andere wettelijke regeling een tarief is opgenomen, per kwartier</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legaliseren van een handtekening of het legaliseren of waarmerken van andere documenten</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6 Naspeuringen in gemeentearchief </text:span>(per 15 minuten of een deel daarvan)</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1.28 Uitlenen archiefbescheiden</text:p>
                </table:table-cell>
                <table:table-cell table:style-name="cell_frame_all" table:number-rows-spanned="1" table:number-columns-spanned="1">
                  <text:p text:style-name="table_al">Bruikleen-overeenkomst</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Paragraaf 1.9 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het verkrijgen van een urgentieverklaring als bedoeld in artikel 11 van de Huisvestingsw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
                    <text:span text:style-name="nadrukvet">Artikel 1.30 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44,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negende lid, van de Leegstandwet</text:p>
                </table:table-cell>
                <table:table-cell table:style-name="cell_frame_all" table:number-rows-spanned="1" table:number-columns-spanned="1">
                  <text:p text:style-name="table_al">€ 44,95</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cq een exploitatievergunning voor een speelgelegenheid als bedoeld in artikel 2:39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een periode van twaalf maanden voor twee of meer speelautom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1</text:p>
                </table:table-cell>
                <table:table-cell table:style-name="cell_frame_all" table:number-rows-spanned="1" table:number-columns-spanned="1">
                  <text:p text:style-name="table_al">vast tarief</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31.2.2</text:p>
                </table:table-cell>
                <table:table-cell table:style-name="cell_frame_all" table:number-rows-spanned="1" table:number-columns-spanned="1">
                  <text:p text:style-name="table_al">en voor iedere speelautomaat</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oor een periode van vierentwintig maanden voor twee of meer speelautomaten korter dan 12 maanden of langer dan 12 maanden maar ten hoogste vier jaar geldt dat het totaalbedrag van onderdeel 1.31.1. of 1.31.2. wordt vermenigvuldigd met de uitkomst van de som [aantal maanden waarvoor vergunning verleend wordt /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Voor een periode van meer dan vier jaar of voor onbepaalde tijd voor één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Voor een periode van meer dan vier jaar of voor onbepaalde tijd voor twee of meer speelautom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5.1</text:p>
                </table:table-cell>
                <table:table-cell table:style-name="cell_frame_all" table:number-rows-spanned="1" table:number-columns-spanned="1">
                  <text:p text:style-name="table_al">Vast tarief</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31.5.2</text:p>
                </table:table-cell>
                <table:table-cell table:style-name="cell_frame_all" table:number-rows-spanned="1" table:number-columns-spanned="1">
                  <text:p text:style-name="table_al">en voor iedere spe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Het tarief bedraagt voor het in behandeling nemen van een aanvraag tot het verkrijgen van een vergunning voor een kansspel waarvan met de opbrengst enig algemeen belang wordt gediend als bedoeld in art. 3 lid 1 Wet op de Kansspelen:</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zaamheden van ingrijpende aa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voor het in behandeling nemen van een elektronische aanvraag voor instemming voor tracés van minimaal 6 en maximaal 200 meter in verband met het verkrijgen van instemming omtrent plaats, tijdstip en wijze van uitvoering van werkzaamheden als bedoeld in artikel 5.4, eerste lid, van de Telecommunicatiewet, jo. artikel 6, tweede lid, van de Algemene Verordening Onder- en Bovengrondse Infrastructuren Ede 2020 bedraagt:</text:p>
                </table:table-cell>
                <table:table-cell table:style-name="cell_frame_all" table:number-rows-spanned="1" table:number-columns-spanned="1">
                  <text:p text:style-name="table_al">€ 463,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geldt ook als er sprake is van situaties waarbij wegen, watergangen of groenvoorzieningen volledig worden gekruist en/of bovengrondse voorzieningen worden geplaatst, ongeachte de lengte van het tracé.</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voor het in behandeling nemen van een elektronische aanvraag voor insteming voor tracés van minimaal 200 tot en met 5.000 meter in verband met het verkrijgen van instemming omtrent plaats, tijdstip en wijze van uitvoering van werkzaamheden als bedoeld in artikel 5.4, eerste lid, van de Telecommunicatiewet, jo. artikel 6, tweede lid, van de Algemene Verordening Onder- en Bovengrondse Infrastructuren Ede 2020 bedraagt:</text:p>
                </table:table-cell>
                <table:table-cell table:style-name="cell_frame_all" table:number-rows-spanned="1" table:number-columns-spanned="1">
                  <text:p text:style-name="table_al">€ 703,23</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voor het in behandeling nemen van een electronische aanvraag instemming voor tracés vanaf 5.000 meter in verband met het verkrijgen van instemming omtrent plaats, tijdstip en wijze van uitvoering van werkzaamheden als bedoeld in artikel 5.4, eerste lid, van de Telecommunicatiewet, jo. artikel 6, tweede lid, van de Algemene Verordening Onder- en Bovengrondse Infrastructuren Ede 2020 bedraagt:</text:p>
                </table:table-cell>
                <table:table-cell table:style-name="cell_frame_all" table:number-rows-spanned="1" table:number-columns-spanned="1">
                  <text:p text:style-name="table_al">€ 1.267,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per strekkende meter van:</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eerste zinsnede is het college van burgemeester en wethouders bevoegd om ten aanzien van de tarieven voor het in behandeling nemen van een elektronische aanvraag voor instemming voor het aanleggen van een basisbreedbandnetwerk met een tracélengte vanaf 10.000 meter bij overeenkomst af te wijken van het in deze verordening bepaal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rkzaamheden van niet ingrijpende 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Het tarief voor het in behandeling nemen van een elektronische aanvraag voor instemming voor werkzaamheden van niet ingrijpende aard als bedoeld in artikel 1 onder p) van de Algemene Verordening Onder- en Bovengrondse Infrastructuren Ede 2020, of voor een melding van een calamiteit, zoals bedoeld in artikel 10, eerste lid, van de Algemene Verordening Onder- en Bovengrondse Infrastructuren Ede 2020, bedraagt:</text:p>
                </table:table-cell>
                <table:table-cell table:style-name="cell_frame_all" table:number-rows-spanned="1" table:number-columns-spanned="1">
                  <text:p text:style-name="table_al">€ 185,98</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Voor elk onder- en bovengronds ondersteuningswerk, beschermingswerk en signaalinrichting, alsmede de inrichting die bestemd is om daarin verbindingen tot stand te brengen (straatkasten en handholes) tot 6m2, waarvoor afzonderlijke plaatsbepaling noodzakelijk is, wordt het tarief één werkuur ad € 95,18 berekend op grond van artikel 1.32.4 vermeerderd met telkens (per element): </text:p>
                </table:table-cell>
                <table:table-cell table:style-name="cell_frame_all" table:number-rows-spanned="1" table:number-columns-spanned="1">
                  <text:p text:style-name="table_al">€ 95,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role status van de k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Indien met betrekking tot een melding een specifiek onderzoek naar de status van de kabel plaatsvindt, wordt het tarief berekend op grond van artikel 1.32.1.</text:p>
                </table:table-cell>
                <table:table-cell table:style-name="cell_frame_all" table:number-rows-spanned="1" table:number-columns-spanned="1">
                  <text:p text:style-name="table_al">€ 463,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breken zonder elektronische m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Indien een toezichthouder vaststelt dat er werkzaamheden plaatsvinden of plaats hebben gevonden, zonder dat hiervan een elektronische melding is gemaakt, dan wordt hiervoor een bedrag in rekening gebracht van: Daarnaast moet alsnog een elektronische melding worden ingediend.</text:p>
                </table:table-cell>
                <table:table-cell table:style-name="cell_frame_all" table:number-rows-spanned="1" table:number-columns-spanned="1">
                  <text:p text:style-name="table_al">€ 190,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 late melding of verkeer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8</text:p>
                </table:table-cell>
                <table:table-cell table:style-name="cell_frame_all" table:number-rows-spanned="1" table:number-columns-spanned="1">
                  <text:p text:style-name="table_al">Indien vastgesteld wordt dat er sprake is van een te late elektronische melding (&lt; 5 werkdagen van tevoren, calamiteiten uitgezonderd) wordt hiervoor een half werkuur in rekening gebracht, om het een en ander af te kunnen stemmen, ad: </text:p>
                </table:table-cell>
                <table:table-cell table:style-name="cell_frame_all" table:number-rows-spanned="1" table:number-columns-spanned="1">
                  <text:p text:style-name="table_al">€ 95,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geldt voor alle instemmingsaanvragen voor werkzaamheden, ook van niet ingrijpende aard (meldingen), die dit feitelijk niet zijn. Daarnaast wordt hiervoor het geldende tarief in rekening gebracht, zoals vermeld in artikel 1.32.1 t/m 1.32.4, afhankelijk van de feitelijke situ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terechte calam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1">
                  <text:p text:style-name="table_al">Indien vastgesteld wordt dat een te late elektronische melding ten onrechte is bestempeld als “calamiteit”, waardoor de gemeente niet in staat is geweest om regie te voeren op de werkzaamheden, worden hiervoor de werkelijk gemaakte werkuren in rekening gebracht, afgerond naar boven, met een minimum van één werkuur, ad € 95,18:</text:p>
                </table:table-cell>
                <table:table-cell table:style-name="cell_frame_all" table:number-rows-spanned="1" table:number-columns-spanned="1">
                  <text:p text:style-name="table_al">€ 95,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behoorlijke oplev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0</text:p>
                </table:table-cell>
                <table:table-cell table:style-name="cell_frame_all" table:number-rows-spanned="1" table:number-columns-spanned="1">
                  <text:p text:style-name="table_al">Indien vastgesteld wordt dat er sprake is van een “onbehoorlijke oplevering”, waardoor herstelwerkzaamheden noodzakelijk zijn, worden hiervoor de werkelijk gemaakte werkuren in rekening gebracht, afgerond naar boven, met een minimum van één werkuur, ad € 95,18:</text:p>
                </table:table-cell>
                <table:table-cell table:style-name="cell_frame_all" table:number-rows-spanned="1" table:number-columns-spanned="1">
                  <text:p text:style-name="table_al">€ 95,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plichte telefonische m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1</text:p>
                </table:table-cell>
                <table:table-cell table:style-name="cell_frame_all" table:number-rows-spanned="1" table:number-columns-spanned="1">
                  <text:p text:style-name="table_al">’s Morgens dient vóór 09.30 uur telefonisch gemeld te worden dat de geplande werkzaamheden wel of niet doorgaan, zodat de gemeente daarmee in haar werkzaamheden rekening kan houden. Als de telefonische melding niet voor 9.30 uur telefonisch gedaan is wordt hiervoor per geval één werkuur in rekening gebracht, om het een en ander af te kunnen stemmen, ad € 95,18: </text:p>
                </table:table-cell>
                <table:table-cell table:style-name="cell_frame_all" table:number-rows-spanned="1" table:number-columns-spanned="1">
                  <text:p text:style-name="table_al">€ 95,18</text:p>
                </table:table-cell>
              </table:table-row>
              <table:table-row table:style-name="row">
                <table:table-cell table:style-name="cell_frame_all" table:number-rows-spanned="1" table:number-columns-spanned="2">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1</text:p>
                </table:table-cell>
                <table:table-cell table:style-name="cell_frame_all" table:number-rows-spanned="1" table:number-columns-spanned="1">
                  <text:p text:style-name="table_al">het verkrijgen van een ontheffing als bedoeld in artikel 87 van het Reglement verkeersregels en verkeerstekens 1990</text:p>
                </table:table-cell>
                <table:table-cell table:style-name="cell_frame_all" table:number-rows-spanned="1" table:number-columns-spanned="1">
                  <text:p text:style-name="table_al">€ 19,97</text:p>
                </table:table-cell>
              </table:table-row>
              <table:table-row table:style-name="row">
                <table:table-cell table:style-name="cell_frame_all" table:number-rows-spanned="1" table:number-columns-spanned="1">
                  <text:p text:style-name="table_al">1.33.1.2</text:p>
                </table:table-cell>
                <table:table-cell table:style-name="cell_frame_all" table:number-rows-spanned="1" table:number-columns-spanned="1">
                  <text:p text:style-name="table_al">een ontheffing als bedoeld in de "Beleidsregels toegang voetgangersgebied Ede-Centrum" of de "Beleidsregels toegang voetgangersgebied Lunteren-Centrum" </text:p>
                </table:table-cell>
                <table:table-cell table:style-name="cell_frame_all" table:number-rows-spanned="1" table:number-columns-spanned="1">
                  <text:p text:style-name="table_al">€ 19,97</text:p>
                </table:table-cell>
              </table:table-row>
              <table:table-row table:style-name="row">
                <table:table-cell table:style-name="cell_frame_all" table:number-rows-spanned="1" table:number-columns-spanned="1">
                  <text:p text:style-name="table_al">1.33.1.3</text:p>
                </table:table-cell>
                <table:table-cell table:style-name="cell_frame_all" table:number-rows-spanned="1" table:number-columns-spanned="1">
                  <text:p text:style-name="table_al">in afwijking van het tarief genoemd onder 1.33.1.2 geldt voor een calamiteiten-ontheffing als bedoeld in de "Beleidsregels toegang voetgangersgebied Ede-Centrum" of de "Beleidsregels toegang voetgangersgebied Lunteren-Centrum" een tarief van:</text:p>
                </table:table-cell>
                <table:table-cell table:style-name="cell_frame_all" table:number-rows-spanned="1" table:number-columns-spanned="1">
                  <text:p text:style-name="table_al">€ 31,04</text:p>
                </table:table-cell>
              </table:table-row>
              <table:table-row table:style-name="row">
                <table:table-cell table:style-name="cell_frame_all" table:number-rows-spanned="1" table:number-columns-spanned="1">
                  <text:p text:style-name="table_al">1.33.1.4</text:p>
                </table:table-cell>
                <table:table-cell table:style-name="cell_frame_all" table:number-rows-spanned="1" table:number-columns-spanned="1">
                  <text:p text:style-name="table_al">indien de ontheffing genoemd in 1.33.1.2 op verzoek wordt verstrekt op de dag van de aanvraag, (klaar terwijl u wacht) wordt het tarief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5</text:p>
                </table:table-cell>
                <table:table-cell table:style-name="cell_frame_all" table:number-rows-spanned="1" table:number-columns-spanned="1">
                  <text:p text:style-name="table_al">het verkrijgen van een ontheffing parkeerschijfzone Keetmolenwijk</text:p>
                </table:table-cell>
                <table:table-cell table:style-name="cell_frame_all" table:number-rows-spanned="1" table:number-columns-spanned="1">
                  <text:p text:style-name="table_al">€ 73,43</text:p>
                </table:table-cell>
              </table:table-row>
              <table:table-row table:style-name="row">
                <table:table-cell table:style-name="cell_frame_all" table:number-rows-spanned="1" table:number-columns-spanned="1">
                  <text:p text:style-name="table_al">1.33.1.6</text:p>
                </table:table-cell>
                <table:table-cell table:style-name="cell_frame_all" table:number-rows-spanned="1" table:number-columns-spanned="1">
                  <text:p text:style-name="table_al">het verkrijgen van een ontheffing als bedoeld in artikel 9.1 van de Regeling voertuigen</text:p>
                </table:table-cell>
                <table:table-cell table:style-name="cell_frame_all" table:number-rows-spanned="1" table:number-columns-spanned="1">
                  <text:p text:style-name="table_al">€ 19,97</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het verkrijgen en wijzigen van een tijdelijke parkeervergunning als bedoeld in de geldende Parkeerverordening, artikel C</text:p>
                </table:table-cell>
                <table:table-cell table:style-name="cell_frame_all" table:number-rows-spanned="1" table:number-columns-spanned="1">
                  <text:p text:style-name="table_al">€ 19,97</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het verkrijgen of wijzigen van een vergunning als bedoeld in artikel 2 van de geldende verordening op de heffing en de invordering van parkeerbelastingen</text:p>
                </table:table-cell>
                <table:table-cell table:style-name="cell_frame_all" table:number-rows-spanned="1" table:number-columns-spanned="1">
                  <text:p text:style-name="table_al">€ 19,97</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het verkrijgen van een gehandicaptenparkeerkaart als bedoeld in artikel 49 van het Besluit administratieve bepalingen inzake het wegverkeer (BABW) 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4.1</text:p>
                </table:table-cell>
                <table:table-cell table:style-name="cell_frame_all" table:number-rows-spanned="1" table:number-columns-spanned="1">
                  <text:p text:style-name="table_al">een inwoner</text:p>
                </table:table-cell>
                <table:table-cell table:style-name="cell_frame_all" table:number-rows-spanned="1" table:number-columns-spanned="1">
                  <text:p text:style-name="table_al">€ 100,27</text:p>
                </table:table-cell>
              </table:table-row>
              <table:table-row table:style-name="row">
                <table:table-cell table:style-name="cell_frame_all" table:number-rows-spanned="1" table:number-columns-spanned="1">
                  <text:p text:style-name="table_al">1.33.4.2</text:p>
                </table:table-cell>
                <table:table-cell table:style-name="cell_frame_all" table:number-rows-spanned="1" table:number-columns-spanned="1">
                  <text:p text:style-name="table_al">het bestuur van een instelling als bedoeld in artikel 1.1.1. van de Wet langdurige zorg</text:p>
                </table:table-cell>
                <table:table-cell table:style-name="cell_frame_all" table:number-rows-spanned="1" table:number-columns-spanned="1">
                  <text:p text:style-name="table_al">€ 100,27</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het verkrijgen van een ontheffing voor het parkeren van grote voertuigen en uitzicht belemmerende voertuigen als bedoeld in de APV Ede per ontheffing per jaar </text:p>
                </table:table-cell>
                <table:table-cell table:style-name="cell_frame_all" table:number-rows-spanned="1" table:number-columns-spanned="1">
                  <text:p text:style-name="table_al">€ 19,97</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het verkrijgen van een ontheffing als bedoeld in de APV Ede (rijden over zandwegen in het voor het verkeer afgesloten gebied)</text:p>
                </table:table-cell>
                <table:table-cell table:style-name="cell_frame_all" table:number-rows-spanned="1" table:number-columns-spanned="1">
                  <text:p text:style-name="table_al">€ 19,97</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het verkrijgen van een ontheffing zoals bedoeld in artikel 148 Wegenverkeerswet 1994</text:p>
                </table:table-cell>
                <table:table-cell table:style-name="cell_frame_all" table:number-rows-spanned="1" table:number-columns-spanned="1">
                  <text:p text:style-name="table_al">€ 38,39</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het verkrijgen van een ontheffing als bedoeld in de "Beleidsregel van burgemeester en wethouders voor het verlenen van ontheffingen voor toegang tot het voetgangersgebied Ede Centrum voor gemotoriseerd verkeer en fietsers met een functiebeperking" voor het verkrijgen van toegang tot Ede-centrum met de fiets voor mensen met een functiebeperk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Diverse vergunningen en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het verkrijgen van een vergunning voor het houden van een openbare inzameling van geld of goederen of leden- of donateurswerving als bedoeld in artikel 5:13 van de APV Ede</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Het verkrijgen van een ontheffing voor het gebruiken van de weg of een weggedeelte anders dan overeenkomstig de publieke functie daarvan als bedoeld in art 2:10 van de APV Ede </text:p>
                </table:table-cell>
                <table:table-cell table:style-name="cell_frame_all" table:number-rows-spanned="1" table:number-columns-spanned="1">
                  <text:p text:style-name="table_al">€ 53,25</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een ontheffing als bedoeld in artikel 4:6 van de APV, ontheffing geluidshinder</text:p>
                </table:table-cell>
                <table:table-cell table:style-name="cell_frame_all" table:number-rows-spanned="1" table:number-columns-spanned="1">
                  <text:p text:style-name="table_al">€ 37,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DIENSTVERLENING EN BESLUITEN IN HET KADER VAN DE OMGEVINGSWET</text:span>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In afwijking van bijlage I bij de Omgevingsregeling wordt onder bouwkosten verstaan het product van de normkosten voor het uit te voeren werk en de bruto inhoud van het bouwwerk conform het rekenprogramma ‘Bouwleges basisbedragen Bouwkosten’ van CASA DATA’ (tarief 4<text:span text:style-name="sup">e</text:span> kwartaal van het voorgaande jaar). Voor bouwwerken die niet passen binnen het regime van vaststelling van normatieve bouwkosten worden de opgegeven bouwkosten gehanteerd, exclusief omzetbelasting, tenzij dit bedrag overduidelijk onjuist is. In dat geval wordt een raming gedaa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 de hoogte van de bouwleges te bepalen moeten de bouwkosten per bouwwerk berekend worden. Indien het bouwen geheel of gedeeltelijk met hergebruik van materialen plaatsvindt, wordt bij de bepalen van de bouwkosten uitgegaan van de prijs die aan een derde in het economische verkeer zou moeten worden betaald voor nieuwe materialen. Voor het bepalen van de bouwkosten is de datum van indiening van de aanvraag leid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sten van bouwen of verbouwen in zoals bedoeld in artikel 2.45 (wijzigen omgevingsplan): kosten welke betrekking hebben op alle bouwwerken waarvoor een bouwtitel mogelijk gemaakt wordt conform een nieuw omgevingsplan, dan wel een buitenplanse omgevingsplan activite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etsplan (ook wel een voorlopig plan of concept aanvraag genoemd): de nog niet geheel uitgewerkte tekeningen die vooruitlopend op een aanvraag om omgevingsvergunning worden ingediend zodat deze kunnen worden getoetst aan omgevingsplanregels, welstandsvoorschriften en stedenbouwkundige ei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lobale toets: een ambtelijke boordeling om voor projecten waarvoor een motivering nodig is de wenselijkheid en globale haalbaarheid te beoordelen en/of een globale programmatische en beleidstoets uit te voeren ten behoeve van de motiv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incipeverzoek: een aanvraag bij burgemeester en wethouders om voor projecten waarvoor een motivering nodig is de haalbaarheid te beoordelen en te inventariseren welke onderzoeken en andere gegevens noodzakelijk zijn ten behoeve van de motiv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chetsplan/vooroverleg/Concept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Vooroverleg/Concept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en het beoordelen van een concept aanvraag om omgevingsvergunning (Schetsplan), bedraagt</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en beoordelen van een Globale Toets, bedraagt</text:p>
                </table:table-cell>
                <table:table-cell table:style-name="cell_frame_all" table:number-rows-spanned="1" table:number-columns-spanned="1">
                  <text:p text:style-name="table_al">€ 58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en de beoordeling van een Principeverzoek, bedraagt</text:p>
                </table:table-cell>
                <table:table-cell table:style-name="cell_frame_all" table:number-rows-spanned="1" table:number-columns-spanned="1">
                  <text:p text:style-name="table_al">€ 2.34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graaf 2.3</text:span>
                    </text:span>
                  </text:p>
                </table:table-cell>
                <table:table-cell table:style-name="cell_frame_all" table:number-rows-spanned="1" table:number-columns-spanned="1">
                  <text:p text:style-name="table_al">
                    <text:span text:style-name="nadrukvet">
                      <text:span text:style-name="nadrukcur">Activiteiten met betrekking tot bouwwerken en gebruik</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50.000 tot 200.000 bedragen:</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2.06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10.1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2.500.000 te boven gaan met een maximum van:</text:p>
                </table:table-cell>
                <table:table-cell table:style-name="cell_frame_all" table:number-rows-spanned="1" table:number-columns-spanned="1">
                  <text:p text:style-name="table_al">€ 32.40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met betrekking tot het 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63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1.27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5.1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57.8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2.500.000 te boven gaan met een maximum van:</text:p>
                </table:table-cell>
                <table:table-cell table:style-name="cell_frame_all" table:number-rows-spanned="1" table:number-columns-spanned="1">
                  <text:p text:style-name="table_al">€ 297.99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met betrekking tot het gebruiken</text:p>
                </table:table-cell>
                <table:table-cell table:style-name="cell_frame_all" table:number-rows-spanned="1" table:number-columns-spanned="1">
                  <text:p text:style-name="table_al">€ 42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kosten zoals genoemd in artikel 2.6 onder a en/of b worden vermeerderd met het volgende tarieven in geval van een <text:span text:style-name="nadrukondlijn">buitenplanse</text:span> omgevingsplanactiviteit (voor bouwen en/of gebruik, of in geval van een binnenplanse omgevingsplanactiviteit bij wijziginsbevoegdheid of uitwerkingeplicht onverminderd het bepaalde in andere artikelen van dit hoofdstuk als het gaat om de in die artikelen benoem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het een "kleine BOPA" betreft zoals bepaald in de "Beleidsregel Kleine BOPA's"</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kosten van het bouwen of verbouwen € 25.000,00 of minder bedragen of er geen kosten van bouwen of verbouwen zijn:</text:p>
                </table:table-cell>
                <table:table-cell table:style-name="cell_frame_all" table:number-rows-spanned="1" table:number-columns-spanned="1">
                  <text:p text:style-name="table_al">€ 56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kosten van het bouwen of verbouwen meer dan € 25.000,00, doch minder dan €50.000,00 bedragen:</text:p>
                </table:table-cell>
                <table:table-cell table:style-name="cell_frame_all" table:number-rows-spanned="1" table:number-columns-spanned="1">
                  <text:p text:style-name="table_al">€ 1.12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kosten van het bouwen of verbouwen € 50.000,00 of meer, doch minder dan € 150.000,00 bedragen:</text:p>
                </table:table-cell>
                <table:table-cell table:style-name="cell_frame_all" table:number-rows-spanned="1" table:number-columns-spanned="1">
                  <text:p text:style-name="table_al">€ 8.426,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kosten van het bouwen of verbouwen € 150.000,00 of meer, doch minder dan € 300.000,00 bedragen:</text:p>
                </table:table-cell>
                <table:table-cell table:style-name="cell_frame_all" table:number-rows-spanned="1" table:number-columns-spanned="1">
                  <text:p text:style-name="table_al">€ 16.274,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kosten van het bouwen of verbouwen € 300.000,00 of meer, doch minder dan € 1.000.000,00 bedragen:</text:p>
                </table:table-cell>
                <table:table-cell table:style-name="cell_frame_all" table:number-rows-spanned="1" table:number-columns-spanned="1">
                  <text:p text:style-name="table_al">€ 34.24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de kosten van het bouwen of verbouwen € 1.000.000,00 of meer, doch minder dan € 2.000.000,00 bedragen:</text:p>
                </table:table-cell>
                <table:table-cell table:style-name="cell_frame_all" table:number-rows-spanned="1" table:number-columns-spanned="1">
                  <text:p text:style-name="table_al">€ 46.151,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 de kosten van het bouwen of verbouwen € 2.000.000,00 of meer, doch minder dan € 4.000.000,00 bedragen:</text:p>
                </table:table-cell>
                <table:table-cell table:style-name="cell_frame_all" table:number-rows-spanned="1" table:number-columns-spanned="1">
                  <text:p text:style-name="table_al">€ 90.8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kosten van het bouwen of verbouwen € 4.000.000,00 of meer bedragen:</text:p>
                </table:table-cell>
                <table:table-cell table:style-name="cell_frame_all" table:number-rows-spanned="1" table:number-columns-spanned="1">
                  <text:p text:style-name="table_al">€ 135.46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omgevingsplanactiviteit: bouwen en/of gebruik van een tijdelijke woonunit, gel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mgevingsplanactivtiteit met betrekking tot het bouwen van een tijdelijke woonunit, bedraagt het tarief in plaats van het gestelde in artikel 2.6. onder a</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omgevingsplanactiviteit: bouwen en/of gebruiken van zonnevelden gel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een omgevingsplanactiviteit voor een middelgroot zonneveld als bedoeld in de ‘Wind- en zonnewijzer’ (netto-oppervlakte &gt;150 m2 en ≤ 2 ha), dan geldt dat bij de bepaling van de bouwkosten alleen de bouwkosten van de constructieve werken dan wel de stellingen waarop de zonnepanelen geplaatst worden. Bij de bepaling van deze bouwkosten wordt gerekend met een vast bedrag van € 39 per vierkante meter zonnepan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om een omgevingsvergunning betrekking heeft op een omgevingsplanactiviteit voor een groot zonneveld als bedoeld in de ‘Wind- en zonnewijzer’ (netto-oppervlakte &gt; 2 ha), dan geldt dat bij de bepaling van de bouwkosten alleen de bouwkosten van de constructieve werken dan wel de stellingen waarop de zonnepanelen geplaatst worden. Bij de bepaling van deze bouwkosten wordt gerekend met een vast bedrag van € 39 per vierkante meter zonnepan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aanvragen als bedoeld in artikel 2.6, onder c bedraagt het tarief voor de buitenplanse omgevingsplanactiviteit 50% van het regulier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omgevingsplanactiviteit: monu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mgevingsplanactiviteit monumenten of een rijksmonumentenactiviteit en de activiteiten met betrekking tot bouwwerken en gebruik (paragraaf 2.6) en diezelfde omgevingsplanactiviteiten bij niet-(rijks)monumenten vergunningsvrij zouden zijn conform de Omgevingswet worden geen leges geheven conform respectievelijk artikel 2.5. en 2.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omgevingsplanactiviteit monumenten of een rijksmonumentenactiviteit worden bij het bepalen van de leges de (bouw)kosten voor de instandhouding dan wel restauratie in mindering gebracht op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voorbeschermd) gemeentelijk monument, provinciaal monument, rijksmonument, bedraagt het tarief, onverminderd het bepaalde in de andere artikelen van dit hoofdstuk, als het ook gaat om de in die artikelen bedoelde activiteiten: a. voor het slopen, verstoren, verplaatsen of wijzigen van een monument of voorbeschermd monument: b. voor het herstellen of gebruiken van een monument of voorbeschermd monument op een wijze waardoor het wordt ontsierd of in gevaar gebracht: c voor het onthouden van onderhoud die dat voor de instandhouding noodzakelijk is</text:p>
                </table:table-cell>
                <table:table-cell table:style-name="cell_frame_all" table:number-rows-spanned="1" table:number-columns-spanned="1">
                  <text:p text:style-name="table_al">€ 5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omgevingsvergunning zoals benoemd onder lid 1 zich enkel richt op de restauratie dan wel instandhouding van een (gemeentelijk) monument wordt het tarief</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impliceert dan dat er verder géén veranderingen aan het monument zijn voorzien als gevolg van slopen, verstoren, verplaatsen, ingrijpend wijzigen of een gebruik waardoor het ontsierd wordt of in gevaar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voorbeschermd)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en tweede lid, is van overeenkomstige toepassing op een aanvraag om een omgevingsvergunning met betrekking tot een monument of archeologisch monument dat op grond van de Erfgoedverordening Ede 2020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3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 of beschermd cultuurland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en/of het Omgevingsplan E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7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Activiteiten die niet de bedrijfstakken overstijgen (afdelingen 3.4 tot en met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en als bedoeld in de paragrafen en afdelingen 3.4 tot en met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7 </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 </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aanleggen, in stand houden of verwijderen van een kabel of leiding in openbaar gebied, niet zijnde kabels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graven in het beperkingengebied leidingen,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een omgevingsplanactiviteit kappen van een boom of vellen van houtopstanden ook een omgevingsplanaciviteit opbreken en graven betreft worden alleen de leges gerekend voor de omgevingsplanactiviteit kappen van een boom of vellen van houtopst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drijven van voorwer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ophogen van de grond,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verharden van de 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en/of Omgevingsplan E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en/of Omgevingsplan Ede,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b van de Algemene plaatselijke verordening in samenhang met artikel 22.8 van de Omgevingswet en artikel 2.1a van het Omgevingsbesluit, en/of Omgevingsplan Ede,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boom</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 bome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3 bomen</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4 bomen</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iedere boom boven het aantal 4 (bovenop het bedrag voor 4 bomen)</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t dien verstande dat niet meer dan €5000 verschuldigd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zichtbaar is van de een voor het publiek toegankelijke plaats, als bedoeld in artikel 4.15 van de Algemene plaatselijke verordening in samenhang met artikel 22.8 van de Omgevingswet en artikel 2.1a van het Omgevingsbesluit, en/of Omgevingsplan Ede,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als bedoeld in artikel 2.10 van de Algemene plaatselijke verordening in samenhang met artikel 22.8 van de Omgevingswet en artikel 2.1a van het Omgevingsbesluit, en/of Omgevingsplan Ede,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of meer milieubelastende activiteiten als bedoeld in hoofdstuk 3 van het Besluit activiteiten leefomgeving, bedraagt het tarief:</text:p>
                </table:table-cell>
                <table:table-cell table:style-name="cell_frame_all" table:number-rows-spanned="1" table:number-columns-spanned="1">
                  <text:p text:style-name="table_al">€ 96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 een een milieubelastende activiteit bedraagt het tarief:</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tot ondergeschikte wijziging van een omgevingsvergunning als gevolg van een, naar de omstandigheden beoordeeld, geringe wijziging in het project, bedraagt het tarief</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totale legesbedrag dat voor de verleende omgevingsvergunning waarop de wijziging is aangevraagd was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ondergeschikte wijziging van een omgevingsvergunning, die niet leidt tot een nieuwe beoordeling van de aanvraag, bedraagt het tarief :</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de kosten van het bouwen of verbouwen €300.000 of minder bedragen</text:p>
                </table:table-cell>
                <table:table-cell table:style-name="cell_frame_all" table:number-rows-spanned="1" table:number-columns-spanned="1">
                  <text:p text:style-name="table_al">€ 16.37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nneer de kosten voor het bouwen meer dan dan €300.000 doch minder dan € 1000.000</text:p>
                </table:table-cell>
                <table:table-cell table:style-name="cell_frame_all" table:number-rows-spanned="1" table:number-columns-spanned="1">
                  <text:p text:style-name="table_al">€ 32.2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nneer de kosten voor het bouwen meer dan dan 1000.000 doch minder dan 2000.000</text:p>
                </table:table-cell>
                <table:table-cell table:style-name="cell_frame_all" table:number-rows-spanned="1" table:number-columns-spanned="1">
                  <text:p text:style-name="table_al">€ 46.15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nneer de kosten voor het bouwen meer dan dan 2.000.000 doch minder dan 4.000.000</text:p>
                </table:table-cell>
                <table:table-cell table:style-name="cell_frame_all" table:number-rows-spanned="1" table:number-columns-spanned="1">
                  <text:p text:style-name="table_al">€ 90.80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anneer de kosten voor het bouwen meer dan dan 4.000.000 of meer bedragen</text:p>
                </table:table-cell>
                <table:table-cell table:style-name="cell_frame_all" table:number-rows-spanned="1" table:number-columns-spanned="1">
                  <text:p text:style-name="table_al">€ 135.46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anneer er geen kosten van bouwen of verbouwen zijn, geldt het bedrag onder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hierboven genoemden tarieven zijn exclusief de benodigde onderzoeken voor een nieuw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het wijzigen van het ontwerp of vastgestelde omgevingsplan als gevolg van een naar een omstandigehden beoordeeld geringe wijziging van het (bouw)project en daardoor in verhouding geringe wijziging van de oorspronkelijke omgevingsplanregels dient plaats te vinden, bedraagt het tarief het volgende aandeel van het oorspronkelijke tarie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tot het wijzigen van het ontwerp of vastgestelde omgevingsplan als gevolg van een naar een omstandigehden beoordeeld grote wijziging van het (bouw)project en daardoor in verhouding substantiele wijziging van de oorspronkelijke omgevingsplanregels dient plaats te vinden, bedraagt het tarief het volgende aandeel van het oorspronkelijke tarief</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genoemd besluit op grond van de Omgevingswet, de op die wet gebaseerde algemene maatregelen van bestuur of het Omgevingsplan</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4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44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4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44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88,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4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de betaalde leges voor het vooroverleg met een maximum van € 2.3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 a voor dezelfde activiteit of activiteiten als waarop het omgevingsoverleg betrekking had; b in overeenstemming met de uitkomsten van het omgevingsoverleg; en c binnen 12 maanden na het laatste omgevingsoverleg of, als het omgevingsoverleg als het omgevingsoverleg/vooroverleg volgens afspraak leidt tot kennisgeving aan de aanvrager, na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toepassing van het eerste lid blijft voor het in behandeling nemen van de aanvraag om omgevingsvergunning in ieder geval verschuldigd</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53</text:span>
                    </text:span>
                  </text:p>
                </table:table-cell>
                <table:table-cell table:style-name="cell_frame_all" table:number-rows-spanned="1" table:number-columns-spanned="1">
                  <text:p text:style-name="table_al">
                    <text:span text:style-name="nadrukvet">Intrekken of niet in werking treden verzoek om omgevingsplanwijzi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ger een in behandeling genomen aanvaag om wijziging of herziening omgevingsplan intrekt voordat daarop is beslist door de gemeenteraad, worden de vastgestelde leges verminderd met 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ger een in behandeling genomen aanvaag om wijziging of herziening omgevingsplan niet in werking kan treden door het niet vaststellen door de gemeenteraad of doordat het niet onherroepelijk wordt, worden de vastgestelde leges met 25% vermin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 en 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Vermindering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worden geen leges conform artikel 2.5. en 2.6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r geen omgevingsvergunning is vereist na aanpassing van het plan, dan bedraagt het tarief </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Vermindering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ten minste wordt geheven een bedrag van:</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Vermindering als gevolg van intrekking aanvraag omgevingsvergunning of maatwerkvoorschrif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geheel of gedeeltelijk intrekt terwijl het college van burgemeester en wethouders daarover nog geen besluit heeft genomen (terwijl deze reeds in behandeling is genomen), bestaat aanspraak op vermindering van een deel van de leges.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in behandeling nemen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acht weken na in behandling nemen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8 weken na in behandeling nemen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tenminste een bedrag verschudligd blijft van </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bij niet realiseren of niet verlenen omgevingsvergunning zonnevel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binnen 5 jaar na het in behandeling nemen van de aanvraag als bedoeld in artikel 2.6. onder e onder 1 de omgevingsplanactiviteit niet heeft plaatsgevonden, dan wel de omgevingsvergunning waarop de aanvraag betrekking heeft niet verleend is, bestaat aanspraak op volledige vermindering van de op grond van artikel 2.6. onder e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 kap-, monumenten-,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tenminste een bedrag verschuldigd blijft van </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Vermindering als gevolg van het weigeren van een omgevingsvergunning voor bouw-, aanleg-, sloop- , kap-, monumenten-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vermindering van een deel van de leges. De vermindering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tenminste een bedrag verschuldigd blijft van van </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WAAROP DE DIENSTENRICHTLIJN VAN TOEPASSING 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 Horeca en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vergunning op grond van artikel 3 van de Alcoholwet</text:p>
                </table:table-cell>
                <table:table-cell table:style-name="cell_frame_all" table:number-rows-spanned="1" table:number-columns-spanned="1">
                  <text:p text:style-name="table_al">€ 592,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vergunning op grond van artikel 3 van de Alcoholwet die wordt aangevraagd in combinatie met een horeca-exploitatievergunning als bedoeld in 3.1.7 of 3.1.8</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passing van de vergunning als bedoeld in artikel 30 van de Alcoholwet</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 3.1.3</text:p>
                </table:table-cell>
                <table:table-cell table:style-name="cell_frame_all" table:number-rows-spanned="1" table:number-columns-spanned="1">
                  <text:p text:style-name="table_al">een wijziging van het aanhangsel in verband met uitsluitend een wijziging in de persoon van de leidinggevende(n) als bedoeld in artikel 30a van de Alcoholwet</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37,2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ontheffing paracommercie als bedoeld in artikel 18, lid 1 van de Alcoholverordening</text:p>
                </table:table-cell>
                <table:table-cell table:style-name="cell_frame_all" table:number-rows-spanned="1" table:number-columns-spanned="1">
                  <text:p text:style-name="table_al">€ 37,2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ontheffing als bedoeld in artikel 18 lid 2 van de Alcoholverordening</text:p>
                </table:table-cell>
                <table:table-cell table:style-name="cell_frame_all" table:number-rows-spanned="1" table:number-columns-spanned="1">
                  <text:p text:style-name="table_al">€ 37,2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vergunning als bedoeld in art 2:28 APV (horeca-exploitatievergunning), zonder terras</text:p>
                </table:table-cell>
                <table:table-cell table:style-name="cell_frame_all" table:number-rows-spanned="1" table:number-columns-spanned="1">
                  <text:p text:style-name="table_al">€ 592,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vergunning als bedoeld in art 2:28 APV (horeca-exploitatievergunning), met terras </text:p>
                </table:table-cell>
                <table:table-cell table:style-name="cell_frame_all" table:number-rows-spanned="1" table:number-columns-spanned="1">
                  <text:p text:style-name="table_al">€ 666,0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ontheffing als bedoeld in artikel 2:29 van de APV, ontheffing sluitingstijd</text:p>
                </table:table-cell>
                <table:table-cell table:style-name="cell_frame_all" table:number-rows-spanned="1" table:number-columns-spanned="1">
                  <text:p text:style-name="table_al">€ 37,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2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exploitatievergunning of wijziging van een exploitatievergunning voor een seksinrichting als bedoeld in artikel 3.4, eerste lid, van de APV, anders dan een wijziging bedoeld in onderdeel 3.2.2:</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wijziging van een exploitatievergunning in verband met uitsluitend een wijziging van het beheer in een seksinrichting, als bedoeld in artikel 3.15, tweede lid, van de APV:</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3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ontheffing van de in in het kader van de Winkeltijdenwet vervatte verbod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wijziging van een in onderdeel 3.5.1 bedoelde ontheffin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4 Organiseren evenement of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6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krijgen van een evenementenvergunning als bedoeld in artikel 2.25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het houden van een evenement waarvan de opbrengst voor 60% of meer wordt afgestaan voor een goed do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het houden van een klein evenement met een laag risico, beperkte uitstraling naar de omgeving en beperkte gevolgen voor het verkeer (categorie A evenement): </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voor het houden van een middelgroot evenement met invloed op de openbare orde en veiligheid, grote impact op de omgeving en grote gevolgen voor het verkeer (categorie B evenement) </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3.6.1.4</text:p>
                </table:table-cell>
                <table:table-cell table:style-name="cell_frame_all" table:number-rows-spanned="1" table:number-columns-spanned="1">
                  <text:p text:style-name="table_al">voor het houden van een groot evenement met grote invloed op de openbare orde en veiligheid en grote impact en/of regionale gevolgen heeft voor het verkeer (categorie C evenement)</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3.6.1.5</text:p>
                </table:table-cell>
                <table:table-cell table:style-name="cell_frame_all" table:number-rows-spanned="1" table:number-columns-spanned="1">
                  <text:p text:style-name="table_al">voor het houden van een groot commercieel evenement waarbij de organisator juridisch, financieel en/of organisatorisch verbonden is aan een instelling die dezelfde of een vergelijkbare activiteit uitvoert en daarbij het maken van winst en/of het verwerven van persoonlijk inkomen als (neven)doel heeft </text:p>
                </table:table-cell>
                <table:table-cell table:style-name="cell_frame_all" table:number-rows-spanned="1" table:number-columns-spanned="1">
                  <text:p text:style-name="table_al">€ 711,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tarief bedraagt voor het in behandeling nemen van een aanvraag tot het verkrijgen van een vergunning als bedoeld in artikel 5:18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1</text:p>
                </table:table-cell>
                <table:table-cell table:style-name="cell_frame_all" table:number-rows-spanned="1" table:number-columns-spanned="1">
                  <text:p text:style-name="table_al">indien de aanvraag betrekking heeft op een vergunning voor een tijdelijke standplaats voor een periode van maximaal 7 aaneengesloten dag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3.6.5.2</text:p>
                </table:table-cell>
                <table:table-cell table:style-name="cell_frame_all" table:number-rows-spanned="1" table:number-columns-spanned="1">
                  <text:p text:style-name="table_al">indien de aanvraag betrekking heeft op een vergunning voor een seizoen standplaats of een reguliere standplaats</text:p>
                </table:table-cell>
                <table:table-cell table:style-name="cell_frame_all" table:number-rows-spanned="1" table:number-columns-spanned="1">
                  <text:p text:style-name="table_al">€ 515,00</text:p>
                </table:table-cell>
              </table:table-row>
              <table:table-row table:style-name="row">
                <table:table-cell table:style-name="cell_frame_all" table:number-rows-spanned="1" table:number-columns-spanned="1">
                  <text:p text:style-name="table_al">3.6.5.2.1</text:p>
                </table:table-cell>
                <table:table-cell table:style-name="cell_frame_all" table:number-rows-spanned="1" table:number-columns-spanned="1">
                  <text:p text:style-name="table_al">Als een aanvrager zijn aanvraag als bedoeld in onderdeel 3.6.5.2 intrekt terwijl deze reeds in behandeling is genomen,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ten minste een bedrag van</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s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2.2</text:p>
                </table:table-cell>
                <table:table-cell table:style-name="cell_frame_all" table:number-rows-spanned="1" table:number-columns-spanned="1">
                  <text:p text:style-name="table_al">Als de gemeente een vergunning als bedoeld in onderdeel 3.6.5.2 weigert, bestaat aanspraak op teruggaaf van een deel van de leges. 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leges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2.3</text:p>
                </table:table-cell>
                <table:table-cell table:style-name="cell_frame_all" table:number-rows-spanned="1" table:number-columns-spanned="1">
                  <text:p text:style-name="table_al">Als de gemeente de aanvraag om vergunning als bedoeld in onderdeel 3.6.5.2 buiten behandeling laat,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een bedrag van</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s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7 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408,00</text:p>
                </table:table-cell>
              </table:table-row>
            </table:table>
            <text:p text:style-name="table_bottom"/>
          </text:section>
          <text:p text:style-name="al"/>
          <text:p text:style-name="al"/>
        </text:section>
        <text:section text:name="nota-toelichting_id1-3-2-5" text:style-name="nota-toelichting">
          <text:p text:style-name="kop_level0"><text:span text:style-name="label">Toelichting RO Leges</text:span> <text:span text:style-name="nr"/> </text:p>
          <text:p text:style-name="al"/>
          <text:p text:style-name="al">In verband met de inwerkingtreding van de Omgevingswet en de Wet kwaliteitsborging voor het bouwen (Wkb) per 1 januari 2024 is hoofdstuk 2 van de tarieventabel ingrijpend herzien.</text:p>
          <text:p text:style-name="al"/>
          <text:p text:style-name="al">De VNG heeft vanwege de invoering van de Omgevingswet en de Wkb een nieuwe modelverordening geschreven, met een andere opzet. De hoofdstukken 1 en 3 zijn ook herschreven, qua volgorde. Deze volgorde hanteren we al enkele jaren. Het aanhouden van de modelverordening heeft als voordeel dat we bij wijzigingen in deze modelverordening makkelijker kunnen beoordelen of de wijziging ook voor Ede relevant is.</text:p>
          <text:p text:style-name="al"/>
          <text:p text:style-name="al">De titel van Hoofdstuk 2 wijzigt dan ook van “Dienstverlening vallend onder fysieke leefomgeving/omgevingsvergunning” naar “Dienstverlening en besluiten in het kader van de Omgevingswet”.</text:p>
          <text:p text:style-name="al"/>
          <text:p text:style-name="al">“Bouwleges” zijn meestal gerelateerd aan de bouwkosten. In deze tarieventabel zijn hiervoor de kostenstaffels uit de modelverordening overgenomen. Er zijn minder staffels dan eerder, en met wat andere grenzen. De andere gemeenten binnen de OdDV hanteren ook deze staffels. Dit betekent dat er hier en daar wat geschoven wordt in de kosten. Het tarief (percentage) binnen een staffel is altijd gelijk. </text:p>
          <text:p text:style-name="al"/>
          <text:p text:style-name="al">We sluiten zo veel mogelijk aan bij de nu al geldende tarieven en legesregels. Daarmee kan de overgang naar de Omgevingswet soepel op worden gevangen. </text:p>
          <text:p text:style-name="al"/>
          <text:p text:style-name="al">De belangrijkste wijzigingen als gevolg van de omgevingswet en de WKB zijn de “milieuleges” en de “knip tussen de ruimtelijke en bouwtechnische toets”. Deze worden hieronder nader toegelicht.</text:p>
          <text:p text:style-name="al"/>
          <text:p text:style-name="al">
          <text:span text:style-name="nadrukvet">
            <text:span text:style-name="nadrukcur">
              <text:span text:style-name="nadrukondlijn">Milieuleges</text:span>
            </text:span>
          </text:span>
        </text:p>
          <text:p text:style-name="al">Met de komst van de Omgevingswet wordt het mogelijk leges te heffen voor wat nu nog milieuvergunningen heet. Het heffen van leges past binnen het uitgangspunt dat degene die profijt heeft van de vergunning ook de kosten daarvan draagt.</text:p>
          <text:p text:style-name="al"/>
          <text:p text:style-name="al">Onder de Omgevingswet is niet “de inrichting” vergunningplichtig, maar de “milieubelastende activiteit” (verder: MBA) die wordt uitgevoerd. Een bedrijf kan meerdere MBA’s hebben die vergunningplichtig zijn. Over deze MBA’s kan met de komst van de Omgevingswet leges worden geheven. </text:p>
          <text:p text:style-name="al"/>
          <text:p text:style-name="al">Argumenten voor de invoering van de leges voor MBA’s zijn:</text:p>
          <text:list text:style-name="id1-3-2-5-21">
            <text:list-item text:style-override="id1-3-2-5-21-1">
              <text:number>•</text:number>
              <text:p text:style-name="al">de vervuiler danwel degene die profijt heeft van de vergunning betaalt; </text:p>
            </text:list-item>
            <text:list-item text:style-override="id1-3-2-5-21-2">
              <text:number>•</text:number>
              <text:p text:style-name="al">de ondernemer gaat verantwoordelijker om met zijn aanvraag;</text:p>
            </text:list-item>
            <text:list-item text:style-override="id1-3-2-5-21-3">
              <text:number>•</text:number>
              <text:p text:style-name="al">provincies gaan wel leges heffen en ook de regiogemeenten zijn voornemens om legesheffing hiervoor in te voeren;</text:p>
            </text:list-item>
            <text:list-item text:style-override="id1-3-2-5-21-4">
              <text:number>•</text:number>
              <text:p text:style-name="al">je betaalt voor een dienst die wordt geleverd door de gemeente (de compensatie die we als gemeente kregen bij de eerdere afschaffing van de milieuleges ontvingen we tot 2003);</text:p>
            </text:list-item>
          </text:list>
          <text:p text:style-name="al">Tegenargumenten zijn er ook in de vorm van meer administratieve lastendruk en het behoud gunstig vestigingsklimaat voor ondernemers. De administratieve lastendruk is echter met de gekozen variant zeer beperkt. Het vestigingsklimaat verandert niet of nauwelijks aangezien naar verwachting alle regiogemeentes leges gaan heffen voor MBA’s. </text:p>
          <text:p text:style-name="al">De opgesomde tegenargumenten gelden ook bij het heffen van leges voor het bouwen van bijvoorbeeld een woning of bedrijfspand maar desondanks worden die leges geheven. Als er geen leges geheven worden, betaalt de maatschappij in z’n geheel de kosten. Gelet hierop is het uitgangspunt tot invoering van leges voor milieubelastende activiteiten legitiem.</text:p>
          <text:p text:style-name="al"/>
          <text:p text:style-name="al">Milieuvergunningen worden nu verleend aan bedrijven (inrichtingen) die vergunningplichtige activiteiten uitvoeren. De meeste bedrijven vallen tegenwoordig overigens onder de werking van het activiteitenbesluit (straks: Besluit activiteiten leefomgeving, Bal) en hebben hiervoor geen vergunning nodig. Dan wordt volstaan met een melding. De melding is legesvrij. </text:p>
          <text:p text:style-name="al">Onder de Omgevingswet gaat nog meer reguliere bedrijvigheid onder het Bal vallen en worden wat meer agrarische bedrijven vergunningplichtig. De agrarische sector wordt in het kader van milieuactiviteiten wat meer gelijkgeschakeld met de reguliere bedrijvigheid.</text:p>
          <text:p text:style-name="al"/>
          <text:p text:style-name="al">Hoogte bedrag</text:p>
          <text:p text:style-name="al">De hoogte van de leges wordt gebaseerd op het gemiddelde van de uren die de Omgevingsdienst maakte per vergunning/product in de kalenderjaren 2017 - 2020. Deze jaren worden als basis genomen omdat de jaren 2021-2022 niet representatief zijn omdat dit coronajaren zijn.</text:p>
          <text:p text:style-name="al"/>
          <text:p text:style-name="al">Daarmee komen we op de volgende tarieven (bij een uurtarief van € 95) voor de legesverordening:</text:p>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cell_frame_all" table:number-rows-spanned="1" table:number-columns-spanned="1">
                  <text:p text:style-name="table_al">Product/vergunning</text:p>
                </table:table-cell>
                <table:table-cell table:style-name="cell_frame_all" table:number-rows-spanned="1" table:number-columns-spanned="1">
                  <text:p text:style-name="table_al">Gemiddeld aantal uren</text:p>
                </table:table-cell>
                <table:table-cell table:style-name="cell_frame_all" table:number-rows-spanned="1" table:number-columns-spanned="1">
                  <text:p text:style-name="table_al">Voorstel tarief</text:p>
                </table:table-cell>
              </table:table-row>
              <table:table-row table:style-name="row">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ext:p text:style-name="table_al"> 52</text:p>
                </table:table-cell>
                <table:table-cell table:style-name="cell_frame_all" table:number-rows-spanned="1" table:number-columns-spanned="1">
                  <text:p text:style-name="table_al"> € 4.940</text:p>
                </table:table-cell>
              </table:table-row>
              <table:table-row table:style-name="row">
                <table:table-cell table:style-name="cell_frame_all" table:number-rows-spanned="1" table:number-columns-spanned="1">
                  <text:p text:style-name="table_al">Omgevingsplanactiviteit milieubelastende activiteit (voormalige “lightvergunning”, OBM) </text:p>
                </table:table-cell>
                <table:table-cell table:style-name="cell_frame_all" table:number-rows-spanned="1" table:number-columns-spanned="1">
                  <text:p text:style-name="table_al"> 26</text:p>
                </table:table-cell>
                <table:table-cell table:style-name="cell_frame_all" table:number-rows-spanned="1" table:number-columns-spanned="1">
                  <text:p text:style-name="table_al"> € 2.470</text:p>
                </table:table-cell>
              </table:table-row>
              <table:table-row table:style-name="row">
                <table:table-cell table:style-name="cell_frame_all" table:number-rows-spanned="1" table:number-columns-spanned="1">
                  <text:p text:style-name="table_al">Maatwerkvoorschrift bij milieubelastende activiteit</text:p>
                </table:table-cell>
                <table:table-cell table:style-name="cell_frame_all" table:number-rows-spanned="1" table:number-columns-spanned="1">
                  <text:p text:style-name="table_al"> 9</text:p>
                </table:table-cell>
                <table:table-cell table:style-name="cell_frame_all" table:number-rows-spanned="1" table:number-columns-spanned="1">
                  <text:p text:style-name="table_al"> € 855</text:p>
                </table:table-cell>
              </table:table-row>
            </table:table>
            <text:p text:style-name="table_bottom"/>
          </text:section>
          <text:p text:style-name="al"/>
          <text:p text:style-name="al">In de ambtelijk adviezen aan de gemeenteraden van de overige gemeenten die zijn aangesloten bij Omgevingsdienst De Vallei( OdDV) worden tarieven van een zelfde orde van grootte benoemd.</text:p>
          <text:p text:style-name="al">Als we uitgaan van bovenstaande tarieven is de verwachte opbrengst milieuleges 2024 een bedrag van € 200.000</text:p>
          <text:p text:style-name="al"/>
          <text:p text:style-name="al">In de komende twee jaar worden de uren/kosten gemonitord en om inzicht te krijgen in de MBA’s per bedrijfscategorie per aanvraag zodat er voor de tarieven van de volgende jaren een beter beeld is van de daadwerkelijke kosten. </text:p>
          <text:p text:style-name="al"/>
          <text:p text:style-name="al">
          <text:span text:style-name="nadrukvet">
            <text:span text:style-name="nadrukcur">
              <text:span text:style-name="nadrukondlijn">Knip</text:span>
            </text:span>
          </text:span>
          <text:span text:style-name="nadrukvet">
            <text:span text:style-name="nadrukcur">
              <text:span text:style-name="nadrukondlijn">ruimtelijke</text:span>
            </text:span>
          </text:span>
          <text:span text:style-name="nadrukvet">
            <text:span text:style-name="nadrukcur">
              <text:span text:style-name="nadrukondlijn">en </text:span>
            </text:span>
          </text:span>
          <text:span text:style-name="nadrukvet">
            <text:span text:style-name="nadrukcur">
              <text:span text:style-name="nadrukondlijn">bouwtechnische</text:span>
            </text:span>
          </text:span>
          <text:span text:style-name="nadrukvet">
            <text:span text:style-name="nadrukcur">
              <text:span text:style-name="nadrukondlijn">toets</text:span>
            </text:span>
          </text:span>
        </text:p>
          <text:p text:style-name="al">De Wet kwaliteitsborging voor het bouwen (Wkb) treedt in principe tegelijkertijd met de Omgevingswet in werking. Deze Wet regelt de invoering van een nieuw stelsel van kwaliteitsborging voor het bouwen. De Wkb gaat in eerste instantie gelden voor bouwwerken die vallen onder gevolgklasse 1 (bijvoorbeeld grondgebonden eengezinswoningen en woonboten, vakantiewoningen, bedrijfspanden van maximaal 2 bouwlagen, inclusief nevenfuncties (kleine kantoor/kantine), fiets- en voetgangersbruggen.) De bouwtechnische toets voor deze gevolgklasse wordt niet meer door de gemeente/OdDV uitgevoerd maar door een particuliere kwaliteitsborger (dit is de zogenoemde knip). Voor bouwwerken in gevolgklasse 1 is dan alleen nog het tarief voor de ruimtelijke toets van toepassing. Bij de leges voor omgevingsvergunningen is daarom een splitsing aangebracht in kosten voor de vergunning van de bouwtechnische toets en kosten voor de vergunning m.b.t. een ruimtelijke toets (toets aan bestemmingsplan). Voor de bouwsomcategorieën is aangesloten bij de VNG-indeling. </text:p>
          <text:p text:style-name="al"/>
          <text:p text:style-name="al">Bij het bepalen van de verschillende tarieven voor de ruimtelijke toets en de technische toets is gebruik gemaakt van de door de OdDV aangereikte verwachte daling in kosten (uren) in geval de technische toets niet meer door de OdDV wordt uitgevoerd. </text:p>
          <text:p text:style-name="al"/>
          <text:p text:style-name="al">De leges voor de technische toets en de ruimtelijke toets worden gebaseerd op de bouwsommen zoals nu ook het geval is. Hiermee blijft de kruissubsidiering (de grotere plannen betalen mede voor de kleine plannen) van kracht en wordt het tarief voor de kleinere plannen niet te hoog. </text:p>
          <text:p text:style-name="al">De grootste tariefverschillen ten opzichte van de oude staffels ontstaan (bij technische toets plus ruimtelijke toets) in de categorie € 200.000 tot € 2.500.000. (Van tot 3,7% goedkoper bij bedragen tot € 1.100.000, naar tot 3,9% duurder bij bedragen vanaf € 1.200.000) Het totaal aan opbrengsten in deze groep is rekenkundig grofweg gelijk.</text:p>
          <text:p text:style-name="al"/>
          <text:p text:style-name="al">De nieuwe tarieventabel (op basis van categorie/staffel) is opgesteld in nauwe samenwerking met de regiogemeenten en de OdDV.</text:p>
          <text:p text:style-name="al"/>
          <text:p text:style-name="al"/>
        </text:section>
        <text:section text:name="nota-toelichting_id1-3-2-6" text:style-name="nota-toelichting">
          <text:p text:style-name="kop_level0"><text:span text:style-name="label">Toelichting Leges Kabels en Leidingen</text:span> <text:span text:style-name="nr"/> </text:p>
          <text:p text:style-name="al"/>
          <text:p text:style-name="al">Er zijn per 2024 wijzigingen en nieuwe tarieven kabels en leidingen in de legesverordening.</text:p>
          <text:p text:style-name="al">De tarieven zijn gebaseerd op de uit te voeren diensten voor de instemmingsaanvragen voor kabels en leidingen.</text:p>
          <text:p text:style-name="al">De grootste wijziging ten opzichte van voorgaande jaren is dat de diensten/leges nu verder gedifferentieerd zijn naar grootte van de instemmingsaanvragen.</text:p>
          <text:p text:style-name="al">De onderbouwing van de tarieven zijn op basis van nacalculatie en met de huidige uurtarieven per afdeling uitgewerkt en onderbouwd.</text:p>
          <text:p text:style-name="al"/>
          <text:p text:style-name="al">
          <text:span text:style-name="nadrukondlijn">Veranderingen</text:span>
          <text:span text:style-name="nadrukondlijn"> in de </text:span>
          <text:span text:style-name="nadrukondlijn">tarieven</text:span>
          <text:span text:style-name="nadrukondlijn">voor</text:span>
          <text:span text:style-name="nadrukondlijn"> Kabels </text:span>
          <text:span text:style-name="nadrukondlijn">en</text:span>
          <text:span text:style-name="nadrukondlijn">Leidingen</text:span>
          <text:span text:style-name="nadrukondlijn">:</text:span>
        </text:p>
          <text:p text:style-name="al">De tarieven wijzigen voor 2024 ten opzichte van voorgaande jaren. Omdat de complexiteit groter wordt mede door de stijging van het aantal aanvragen voor instemmingsbesluiten. </text:p>
          <text:p text:style-name="al">Voor de gemeente als beheerder van de openbare ruimte, bovengronds en ondergronds, vraagt dit veel meer coördinatie voor meer regie in de ondergrond.</text:p>
          <text:p text:style-name="al">Per gevraagde dienst is een begroting gemaakt voor een correcte afhandeling en kwaliteitsbewaking op basis van nacalculatie.</text:p>
          <text:p text:style-name="al"/>
          <text:p text:style-name="al">
          <text:span text:style-name="nadrukvet">
            <text:span text:style-name="nadrukondlijn">Wijzigingen</text:span>
          </text:span>
          <text:span text:style-name="nadrukvet">
            <text:span text:style-name="nadrukondlijn">en</text:span>
          </text:span>
          <text:span text:style-name="nadrukvet">
            <text:span text:style-name="nadrukondlijn">kostendekkendheid</text:span>
          </text:span>
          <text:span text:style-name="nadrukvet">
            <text:span text:style-name="nadrukondlijn"> van de leges 2024:</text:span>
          </text:span>
        </text:p>
          <text:p text:style-name="al">Op basis van nacalculatie is een nieuwe onderbouwing van leges begroot.</text:p>
          <text:list text:style-name="id1-3-2-6-15">
            <text:list-item text:style-override="id1-3-2-6-15-1">
              <text:number>•</text:number>
              <text:p text:style-name="al">De leges voor de meest voorkomende instemmingsaanvragen, lees tracé-lengtes van 6 tot 200 meter zijn licht gestegen met 5,5%. Let op hier is de indexatie van de afdelingstarieven voor 2024 al in meegenomen! Gesteld kan worden dat hier geen sprake is van een stijging.</text:p>
            </text:list-item>
            <text:list-item text:style-override="id1-3-2-6-15-2">
              <text:number>•</text:number>
              <text:p text:style-name="al">De instemmingsaanvragen met een tracé-lengte tot 5000 meter zijn gedaald. Dit komt omdat de leges niet meer vermeerderd worden met een bedrag per strekkende meter. Hierdoor wordt voorkomen dat onevenredig veel aan leges wordt berekend op de aangevraagde werkzaamheden. Bij een tracé-lengte van 350 meter is sprake van een daling van 6%.</text:p>
            </text:list-item>
            <text:list-item text:style-override="id1-3-2-6-15-3">
              <text:number>•</text:number>
              <text:p text:style-name="al">Voor instemmingsaanvragen met een tracé-lengte van 5000 meter en meer is er een daling van de legeskosten. Met name door het lagere bedrag dat per strekkende meter wordt bepaald. Zo wordt ook bij instemmingsaanvragen van deze omvang voorkomen dat er onevenredig veel aan leges in rekening wordt gebracht.</text:p>
            </text:list-item>
            <text:list-item text:style-override="id1-3-2-6-15-4">
              <text:number>•</text:number>
              <text:p text:style-name="al">Om onze dienstverlening kostendekkend te maken is voor de meldingen voor graafwerkzaamheden tot 6 m2 een prijsstijging van 215% opgenomen. Voor het in behandeling nemen, inventarisatie, coördineren, kwaliteitstoezicht houden en afhandeling is het huidige tarief van € 58,45 niet voldoende.</text:p>
            </text:list-item>
          </text:list>
          <text:p text:style-name="al">
          <text:span text:style-name="nadrukondlijn">Complexiteit</text:span>
          <text:span text:style-name="nadrukondlijn">:</text:span>
        </text:p>
          <text:p text:style-name="al">Het aantal aanvragen voor instemmingsbesluiten neemt toe. De toename is het gevolg van;</text:p>
          <text:list text:style-name="id1-3-2-6-18">
            <text:list-item text:style-override="id1-3-2-6-18-1">
              <text:number>-</text:number>
              <text:p text:style-name="al">energietransitie (denk aan: verzwaring/uitbreiding elektriciteitsnet, cabblepulling zonne- en windenergie, extra plaatsingen van verdeelruimtes, laadpalen, e.d.)</text:p>
            </text:list-item>
            <text:list-item text:style-override="id1-3-2-6-18-2">
              <text:number>-</text:number>
              <text:p text:style-name="al">grootschaligere aanleg van nieuwe datanetwerken (glasvezel)</text:p>
            </text:list-item>
            <text:list-item text:style-override="id1-3-2-6-18-3">
              <text:number>-</text:number>
              <text:p text:style-name="al">bedrijfszekerheid en het vergroten van het waterleidingnet (uitbreiding, maar ook meer geprogrammeerde vervangingen)</text:p>
            </text:list-item>
            <text:list-item text:style-override="id1-3-2-6-18-4">
              <text:number>-</text:number>
              <text:p text:style-name="al">aanleg stadsverwarming</text:p>
            </text:list-item>
            <text:list-item text:style-override="id1-3-2-6-18-5">
              <text:number>-</text:number>
              <text:p text:style-name="al">meer particuliere initiatieven in de openbare ruimte.</text:p>
            </text:list-item>
          </text:list>
          <text:p text:style-name="al">Regie in de ondergrond betreft niet alleen kabels en leidingen van netbeheerders, maar ook de afstemming met gemeentelijke projecten.</text:p>
          <text:p text:style-name="al">Denk hierbij aan;</text:p>
          <text:list text:style-name="id1-3-2-6-21">
            <text:list-item text:style-override="id1-3-2-6-21-1">
              <text:number>-</text:number>
              <text:p text:style-name="al">klimaatadaptatie/hittestress (infiltratie hemelwater, groeiplaatsen van bomen)</text:p>
            </text:list-item>
            <text:list-item text:style-override="id1-3-2-6-21-2">
              <text:number>-</text:number>
              <text:p text:style-name="al">bodemverontreinigingen</text:p>
            </text:list-item>
            <text:list-item text:style-override="id1-3-2-6-21-3">
              <text:number>-</text:number>
              <text:p text:style-name="al">archeologisch interessante locaties</text:p>
            </text:list-item>
            <text:list-item text:style-override="id1-3-2-6-21-4">
              <text:number>-</text:number>
              <text:p text:style-name="al">verdachte locaties voor opsporing ontplofbare oorlogsresten (OOO)</text:p>
            </text:list-item>
          </text:list>
          <text:p text:style-name="al">Er wordt altijd een integrale aanpak nagestreefd om ‘werk met werk’ te kunnen maken.</text:p>
          <text:p text:style-name="al">De Kaart Integrale Programmering (KIP) is het instrument om gemeentelijke werkzaamheden in de openbare ruimte zo goed als mogelijk op elkaar af te stemmen. Externe netbeheerders haken hierbij 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250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0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0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417357</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1-20</meta:user-defined>
    <meta:user-defined meta:name="DCTERMS.W3CDTF/OVERHEIDop.jaargang">2023</meta:user-defined>
    <meta:user-defined meta:name="OVERHEIDop.publicationIssue">492500</meta:user-defined>
    <meta:user-defined meta:name="OVERHEIDop.betreftRegeling">CVDR703695_1</meta:user-defined>
    <meta:user-defined meta:name="xs:date/OVERHEIDop.startdatum">2023-11-28</meta:user-defined>
    <meta:user-defined meta:name="OVERHEIDop.GmbID/DC.identifier">gmb-2023-492500</meta:user-defined>
    <meta:user-defined meta:name="OVERHEIDop.versieInformatie"/>
  </office:meta>
</office:document-meta>
</file>