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46, 1171 CS, verduurzamen en vernieuwen van bestaande bouwwerken van de woning, onder voorbehoud van goedkeuring contructie, verzenddatum 15-11-2023, zaaknummer 3947724306, olonummer 7800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49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9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9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46, 1171 CS, verduurzamen en vernieuwen van bestaande bouwwerken van de woning, onder voorbehoud van goedkeuring contructie, verzenddatum 15-11-2023, zaaknummer 3947724306, olonummer 7800791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98</meta:user-defined>
    <meta:user-defined meta:name="OVERHEIDop.GmbID/DC.identifier">gmb-2023-492498</meta:user-defined>
    <meta:user-defined meta:name="OVERHEIDop.versieInformatie"/>
  </office:meta>
</office:document-meta>
</file>