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vangen aanvraag omgevingsvergunning Markt 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meester en wethouders van Wijchen maken het volgende bekend:</text:span>
          </text:p>
            <text:p text:style-name="common-al"/>
            <text:p text:style-name="common-al">
            <text:span text:style-name="nadrukvet">Rectificatie </text:span>
            <text:span text:style-name="nadrukvet">in de bekendmaking van 15 november 2023 is een foutieve omschrijving opgenomen. Aanvraag omgevingsvergunning Markt 1 te Wijchen voor realiseren van 6 appartementen moet zijn </text:span>
            <text:span text:style-name="nadrukvet">8 appartementen</text:span>.</text:p>
            <text:p text:style-name="common-al"/>
            <text:p text:style-name="common-al">
            <text:span text:style-name="nadrukvet">Kenmerk: </text:span>
            <text:span text:style-name="nadrukvet">Z/23/1454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248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ontvangen aanvraag omgevingsvergunning Markt 1, Wijch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482</meta:user-defined>
    <meta:user-defined meta:name="OVERHEIDop.GmbID/DC.identifier">gmb-2023-492482</meta:user-defined>
    <meta:user-defined meta:name="OVERHEIDop.versieInformatie"/>
  </office:meta>
</office:document-meta>
</file>