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Instellen parkeerverbod – Irenelaan te Belfeld.</text:p>
      <text:section text:name="regeling_id1-3-2" text:style-name="regeling">
        <text:section text:name="aanhef_id1-3-2-1" text:style-name="aanhef">
          <text:section text:name="afkondiging_id1-3-2-1-1" text:style-name="afkondiging">
            <text:p text:style-name="afkondiging_top"/>
            <text:p text:style-name="al">RGBORU 107691</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Het voornemen is om een parkeerverbod in te stellen tussen huisnummer 93 en huisnummer 99 van de Irenelaan te Belfeld. Dit om te voorkomen dat voertuigen die in het parkeervak geparkeerd staan de doorgang niet wordt belemmerd. </text:p>
            <text:p text:style-name="al"/>
            <text:p text:style-name="al"/>
            <text:p text:style-name="al"/>
            <text:p text:style-name="al"/>
            <text:p text:style-name="al">
            <text:span text:style-name="nadrukvet">Motivering</text:span>
          </text:p>
            <text:p text:style-name="al">Er is geconstateerd dat er voertuigen langs het trottoir geparkeerd worden, dit zorgt ervoor dat de huidige parkeervakken niet naar behoren gebruikt kunnen worden. Door het instellen van een parkeerverbod tussen beide parkeerhavens van huisnummer 93 tot en met 99 kan de uitrijmogelijkheid gegarandeerd worden. Het parkeerverbod wordt aangeduid doormiddel van een gele doorgetrokken streep. Dit voornemen heeft als resultaat dat de parkeervakken beter gebruik kunnen worden, en heeft dus een minimaal effect op de parkeerdruk. De parkeerdruk is volgens onze nachtmeting 68 %. Dus ook bij een negatieve invloed op de parkeerdruk valt de parkeerdruk nog steeds binnen acceptabele waarde. </text:p>
            <text:p text:style-name="al"/>
            <text:p text:style-name="al"/>
            <text:p text:style-name="al"/>
            <text:p text:style-name="al">2.1 </text:p>
            <text:p text:style-name="al">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instellen van een parkeerverbod op de Irenelaan te Belfeld tussen huisnummer 93 en 99 doormiddel van een gele doorgetrokken streep.</text:p>
            <text:p text:style-name="al"/>
            <text:p text:style-name="al">Venlo 14-11-2023</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of</text:p>
          <text:p text:style-name="bezwaarschrift_al"/>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pan text:style-name="nadrukvet">Bijlage 1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247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7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7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parkeerverbod - Irenelaan Belf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7691</meta:user-defined>
    <meta:user-defined meta:name="DCTERMS.abstract">Het instellen van een parkeerverbod doormiddel van een gele streep langs het trottoir tussen huisnummer 93 en 99 op de Irenelaan in Belfeld.</meta:user-defined>
    <meta:user-defined meta:name="OVERHEIDop.verkeersbordcode">E1</meta:user-defined>
    <dc:language>nl</dc:language>
    <meta:user-defined meta:name="OVERHEIDop.locatietype/OVERHEIDop.gebiedsmarkering">Lijn</meta:user-defined>
    <meta:user-defined meta:name="DC.title">Gemeente Venlo – Verkeersbesluit Instellen parkeerverbod – Irenelaan te Belfeld.</meta:user-defined>
    <meta:user-defined meta:name="DCTERMS.W3CDTF/DCTERMS.available">2023-11-17</meta:user-defined>
    <meta:user-defined meta:name="OVERHEIDop.externeBijlage">Bijlage 1|exb-2023-54303</meta:user-defined>
    <meta:user-defined meta:name="DCTERMS.W3CDTF/OVERHEIDop.jaargang">2023</meta:user-defined>
    <meta:user-defined meta:name="OVERHEIDop.publicationIssue">492475</meta:user-defined>
    <meta:user-defined meta:name="OVERHEIDop.GmbID/DC.identifier">gmb-2023-492475</meta:user-defined>
    <meta:user-defined meta:name="OVERHEIDop.versieInformatie"/>
  </office:meta>
</office:document-meta>
</file>