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vervangen van de terrasschermen, Schutterskwartier 8 te Heemskerk, ingekomen 1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chutterskwartier 9 te Heemskerk</text:p>
                <text:p text:style-name="al">Omschrijving: het vervangen van de terrasschermen</text:p>
                <text:p text:style-name="al">Zaaknummer: ODIJ-Z-23-129907</text:p>
                <text:p text:style-name="al">Bekendmakingsdatum: 17 nov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247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9907</meta:user-defined>
    <dc:language>nl</dc:language>
    <meta:user-defined meta:name="OVERHEIDop.locatietype/OVERHEIDop.gebiedsmarkering">Adres</meta:user-defined>
    <meta:user-defined meta:name="DC.title">Verleende omgevingsvergunning het vervangen van de terrasschermen, Schutterskwartier 8 te Heemskerk, ingekomen 19 september 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73</meta:user-defined>
    <meta:user-defined meta:name="OVERHEIDop.GmbID/DC.identifier">gmb-2023-492473</meta:user-defined>
    <meta:user-defined meta:name="OVERHEIDop.versieInformatie"/>
  </office:meta>
</office:document-meta>
</file>