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Parklaan 3, 4941BA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3 een besluit genomen op de aanvraag met zaaknummer Z2023-00000596 voor uitbreiden garage op locatie Parklaan 3, 4941 BA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7 december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9247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47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47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596</meta:user-defined>
    <meta:user-defined meta:name="DCTERMS.abstract">Betreft: beschikking op aanvraag op locatie Parklaan 3, 4941BA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Parklaan 3, 4941BA Raamsdonksveer</meta:user-defined>
    <meta:user-defined meta:name="OVERHEIDop.datumEindeReactietermijn">2023-12-28</meta:user-defined>
    <meta:user-defined meta:name="OVERHEIDop.terinzageleggingBG">https://jeleefomgeving.nl/inzien/805319074/7e4a7468-83c7-11ee-8160-005056011332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2470</meta:user-defined>
    <meta:user-defined meta:name="OVERHEIDop.GmbID/DC.identifier">gmb-2023-492470</meta:user-defined>
    <meta:user-defined meta:name="OVERHEIDop.versieInformatie"/>
  </office:meta>
</office:document-meta>
</file>