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vangen van de garagedeuren ten behoeve van een praktijkruimte, Schiermonnikoog 87 te Heemskerk, ingekomen 0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chiermonnikoog 87 te Heemskerk</text:p>
                <text:p text:style-name="al">Omschrijving: het vervangen van de garagedeuren ten behoeve van een praktijkruimte</text:p>
                <text:p text:style-name="al">Zaaknummer: ODIJ-Z-23-130882</text:p>
                <text:p text:style-name="al">Bekendmakingsdatum: 17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246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882</meta:user-defined>
    <dc:language>nl</dc:language>
    <meta:user-defined meta:name="OVERHEIDop.locatietype/OVERHEIDop.gebiedsmarkering">Adres</meta:user-defined>
    <meta:user-defined meta:name="DC.title">Verleende omgevingsvergunning het vervangen van de garagedeuren ten behoeve van een praktijkruimte, Schiermonnikoog 87 te Heemskerk, ingekomen 08 okto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67</meta:user-defined>
    <meta:user-defined meta:name="OVERHEIDop.GmbID/DC.identifier">gmb-2023-492467</meta:user-defined>
    <meta:user-defined meta:name="OVERHEIDop.versieInformatie"/>
  </office:meta>
</office:document-meta>
</file>