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oorderdreef 104, 2152 AA, plaatsen  tijdelijke aggregaat Noodstroom voorziening POP’s, 14-11-2023, zaaknummer 39410188902, olonummer 81953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46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6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6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Noorderdreef 104, 2152 AA, plaatsen  tijdelijke aggregaat Noodstroom voorziening POP’s, 14-11-2023, zaaknummer 39410188902, olonummer 8195313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61</meta:user-defined>
    <meta:user-defined meta:name="OVERHEIDop.GmbID/DC.identifier">gmb-2023-492461</meta:user-defined>
    <meta:user-defined meta:name="OVERHEIDop.versieInformatie"/>
  </office:meta>
</office:document-meta>
</file>