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683 bij IJsselmeer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3 heeft de gemeente een aanvraag ontvangen voor het bouwen van een scouting gebouw op het perceel op locatie Kadastraal perceel A 1683 bij IJsselmeerweg 4 te Naarden. De aanvraag is geregistreerd onder zaaknummer HZ_WABO-23-01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A 1683 bij IJsselmeerweg 4 te Naar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46</meta:user-defined>
    <meta:user-defined meta:name="OVERHEIDop.GmbID/DC.identifier">gmb-2023-49246</meta:user-defined>
    <meta:user-defined meta:name="OVERHEIDop.versieInformatie"/>
  </office:meta>
</office:document-meta>
</file>