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1 tappunt tijdens Koningsnacht 26 april 2024, Voor het terras van Stad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Alcoholwet (tapontheffing) ontvangen. De vergunning is aangevraagd voor plaatsen van 1 tappunt tijdens Koningsnacht 26 april 2024 op locatie voor het terras van Stadsplein 16.</text:p>
            <text:p text:style-name="common-al">De aanvraag is geregistreerd onder zaaknummer Z2023-0000316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16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244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4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4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162</meta:user-defined>
    <meta:user-defined meta:name="DCTERMS.abstract">Betreft: aanvraag op locatie Voor het terras van Stadsplein 16</meta:user-defined>
    <dc:language>nl</dc:language>
    <meta:user-defined meta:name="OVERHEIDop.locatietype/OVERHEIDop.gebiedsmarkering">Punt</meta:user-defined>
    <meta:user-defined meta:name="DC.title">Aanvraag vergunning voor plaatsen van 1 tappunt tijdens Koningsnacht 26 april 2024, Voor het terras van Stadsplein 16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49</meta:user-defined>
    <meta:user-defined meta:name="OVERHEIDop.GmbID/DC.identifier">gmb-2023-492449</meta:user-defined>
    <meta:user-defined meta:name="OVERHEIDop.versieInformatie"/>
  </office:meta>
</office:document-meta>
</file>