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Parkeerplaats Schietberglaan/Vinkenlaan in Mad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Mays on Ice op de Parkeerplaats Schietberglaan/Vinkenlaan in Made voor de periode van 15 december 2023 t/m 7 januari 2024.</text:p>
            <text:p text:style-name="common-al">Ontheffing geluidhinder voor dit evenement op de locatie Parkeerplaats Schietberglaan/Vinkenlaan in Made voor de periode van 15 december 2023 t/m 7 januari 2024.</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244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4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4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02782</meta:user-defined>
    <meta:user-defined meta:name="DCTERMS.abstract">Betreft: Beschikking op aanvraag op locatie Parkeerplaats Schietberglaan/Vinkenlaan Made</meta:user-defined>
    <dc:language>nl</dc:language>
    <meta:user-defined meta:name="OVERHEIDop.locatietype/OVERHEIDop.gebiedsmarkering">Vlak</meta:user-defined>
    <meta:user-defined meta:name="DC.title">Kennisgeving besluit op Aanvraag beschikking behandelen, Parkeerplaats Schietberglaan/Vinkenlaan in Made</meta:user-defined>
    <meta:user-defined meta:name="OVERHEIDop.datumEindeReactietermijn">2023-12-29</meta:user-defined>
    <meta:user-defined meta:name="OVERHEIDop.terinzageleggingBG">https://jeleefomgeving.nl/inzien/805319141/fdc2478e-83c4-11ee-8160-005056011332</meta:user-defined>
    <meta:user-defined meta:name="DCTERMS.W3CDTF/DCTERMS.available">2023-11-17</meta:user-defined>
    <meta:user-defined meta:name="DCTERMS.W3CDTF/OVERHEIDop.jaargang">2023</meta:user-defined>
    <meta:user-defined meta:name="OVERHEIDop.publicationIssue">492447</meta:user-defined>
    <meta:user-defined meta:name="OVERHEIDop.GmbID/DC.identifier">gmb-2023-492447</meta:user-defined>
    <meta:user-defined meta:name="OVERHEIDop.versieInformatie"/>
  </office:meta>
</office:document-meta>
</file>