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4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4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4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4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4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4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4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4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47-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47-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47-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47-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47-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47-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47-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4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7-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Verkeersmaatregel verzamelbesluit laadlocaties</text:p>
      <text:section text:name="regeling_id1-3-2" text:style-name="regeling">
        <text:section text:name="aanhef_id1-3-2-1" text:style-name="aanhef">
          <text:section text:name="afkondiging_id1-3-2-1-1" text:style-name="afkondiging">
            <text:p text:style-name="afkondiging_top"/>
            <text:p text:style-name="al">Ruimte / Mobiliteit / 2023-52996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betreffende wegen voornamelijk erftoegangswegen en in mindere mate gebiedsontsluitingswegen zijn in de gemeente Maastricht;</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de gemeente voor de invoering van ZES voldoende laadinfra wil garanderen voor het gebied binnen de singels;</text:p>
            <text:p text:style-name="al"/>
            <text:p text:style-name="al">dat het daarom noodzakelijk is dat er op openbare locaties mogelijkheden aanwezig zijn om deze elektrische voertuigen op te laden; </text:p>
            <text:p text:style-name="al"/>
            <text:p text:style-name="al">dat er strategische locatiekeuzes voor laadpalen zijn gemaakt om een dekkend netwerk in de stad te creëren binnen een loopafstand van 300 meter;</text:p>
            <text:p text:style-name="al"/>
            <text:p text:style-name="al">dat bij de keuze van de locaties is gekeken naar de toegankelijkheid, de technische geschiktheid en dat deze zo min mogelijk hinder veroorzaken voor omwonenden en ondernemers;</text:p>
            <text:p text:style-name="al"/>
            <text:p text:style-name="al">dat via een overeenkomst tussen de gemeente Maastricht en een concessiehouder laadpalen geplaatst, beheerd en onderhouden worden;</text:p>
            <text:p text:style-name="al"/>
            <text:p text:style-name="al">dat bij deze laadpunten echter wel parkeervakken beschikbaar moeten zijn voor elektrische voertuigen teneinde de laadpaal te kunnen gebruiken;</text:p>
            <text:p text:style-name="al"/>
            <text:p text:style-name="al">dat er twee parkeervakken gereserveerd worden ter hoogte van de laadpalen als parkeerplaats voor het opladen van elektrische voertuigen op de locaties genoemd onder besluiten;</text:p>
            <text:p text:style-name="al"/>
            <text:p text:style-name="al">dat deze extra locaties noodzakelijk zijn voor het creëren van een dekkend netwerk met voldoende laadpunten om aan de toenemende laadvraag te kunnen voldoen;</text:p>
            <text:p text:style-name="al"/>
            <text:p text:style-name="al">dat deze maatregel wordt genomen om de door het verkeer veroorzaakte overlast, hinder of schade evenals de gevolgen voor het milieu, bedoeld in de West milieubeheer, te voorkomen of te beperken;</text:p>
            <text:p text:style-name="al"/>
            <text:p text:style-name="al">dat deze maatregel wordt genomen om doelmatig of zuinig energiegebruik te bevorderen;</text:p>
            <text:p text:style-name="al"/>
            <text:p text:style-name="al">dat de exacte locaties zijn aangeduid in de bijlage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door het plaatsen van bord E8c van Bijlage I van het RVV 1990 en OB504 de vakken aan te wijzen als parkeerplaats voor het opladen van elektrische voertuigen ter hoogte van de locaties:</text:p>
            <text:list text:style-name="id1-3-2-1-1-47">
              <text:list-item text:style-override="id1-3-2-1-1-47-1">
                <text:number>1.</text:number>
                <text:p text:style-name="al">Academieplein 1, 6211 KM Maastricht </text:p>
              </text:list-item>
              <text:list-item text:style-override="id1-3-2-1-1-47-2">
                <text:number>2.</text:number>
                <text:p text:style-name="al">Academieplein 1, 6211 KM Maastricht </text:p>
              </text:list-item>
              <text:list-item text:style-override="id1-3-2-1-1-47-3">
                <text:number>3.</text:number>
                <text:p text:style-name="al">Academieplein 1, 6211 KM Maastricht</text:p>
              </text:list-item>
              <text:list-item text:style-override="id1-3-2-1-1-47-4">
                <text:number>4.</text:number>
                <text:p text:style-name="al">Academieplein 1, 6211 KM Maastricht</text:p>
              </text:list-item>
              <text:list-item text:style-override="id1-3-2-1-1-47-5">
                <text:number>5.</text:number>
                <text:p text:style-name="al">Alexander Battalaan 11, 6221 CE Maastricht </text:p>
              </text:list-item>
              <text:list-item text:style-override="id1-3-2-1-1-47-6">
                <text:number>6.</text:number>
                <text:p text:style-name="al">Alexander Battalaan 11, 6221 CE Maastricht </text:p>
              </text:list-item>
              <text:list-item text:style-override="id1-3-2-1-1-47-7">
                <text:number>7.</text:number>
                <text:p text:style-name="al">Amfoorstraat 26B, 6216 AW Maastricht </text:p>
              </text:list-item>
              <text:list-item text:style-override="id1-3-2-1-1-47-8">
                <text:number>8.</text:number>
                <text:p text:style-name="al">Bononiahof 18 6215 TB Maastricht </text:p>
              </text:list-item>
              <text:list-item text:style-override="id1-3-2-1-1-47-9">
                <text:number>9.</text:number>
                <text:p text:style-name="al">Bricolaruwe 12, 6218 WH Maastricht </text:p>
              </text:list-item>
              <text:list-item text:style-override="id1-3-2-1-1-47-10">
                <text:number>10.</text:number>
                <text:p text:style-name="al">Brusselsestraat 142, 6211 PJ Maastricht </text:p>
              </text:list-item>
              <text:list-item text:style-override="id1-3-2-1-1-47-11">
                <text:number>11.</text:number>
                <text:p text:style-name="al">Brusselsestraat 142, 6211 PJ Maastricht </text:p>
              </text:list-item>
              <text:list-item text:style-override="id1-3-2-1-1-47-12">
                <text:number>12.</text:number>
                <text:p text:style-name="al">Cannerweg 275, 6213 BE Maastricht </text:p>
              </text:list-item>
              <text:list-item text:style-override="id1-3-2-1-1-47-13">
                <text:number>13.</text:number>
                <text:p text:style-name="al">Criekenput 1a, 6217 CN Maastricht </text:p>
              </text:list-item>
              <text:list-item text:style-override="id1-3-2-1-1-47-14">
                <text:number>14.</text:number>
                <text:p text:style-name="al">Daaldersruwe 66, 6218 EM Maastricht </text:p>
              </text:list-item>
              <text:list-item text:style-override="id1-3-2-1-1-47-15">
                <text:number>15.</text:number>
                <text:p text:style-name="al">D'Artagnanlaan 107, 6213 CJ Maastricht </text:p>
              </text:list-item>
              <text:list-item text:style-override="id1-3-2-1-1-47-16">
                <text:number>16.</text:number>
                <text:p text:style-name="al">Doomhoeve 1, 6225 DG Maastricht </text:p>
              </text:list-item>
              <text:list-item text:style-override="id1-3-2-1-1-47-17">
                <text:number>17.</text:number>
                <text:p text:style-name="al">Fibrillendonk 2C, 6218 HJ Maastricht </text:p>
              </text:list-item>
              <text:list-item text:style-override="id1-3-2-1-1-47-18">
                <text:number>18.</text:number>
                <text:p text:style-name="al">Filigraandonk 36, 6218 GB Maastricht </text:p>
              </text:list-item>
              <text:list-item text:style-override="id1-3-2-1-1-47-19">
                <text:number>19.</text:number>
                <text:p text:style-name="al">Florasingel 1, 6214 VN Maastricht </text:p>
              </text:list-item>
              <text:list-item text:style-override="id1-3-2-1-1-47-20">
                <text:number>20.</text:number>
                <text:p text:style-name="al">Franciscus Romanusweg 90, 6221 AH Maastricht </text:p>
              </text:list-item>
              <text:list-item text:style-override="id1-3-2-1-1-47-21">
                <text:number>21.</text:number>
                <text:p text:style-name="al">Franciscus Romanusweg 90, 6221 AH Maastricht </text:p>
              </text:list-item>
              <text:list-item text:style-override="id1-3-2-1-1-47-22">
                <text:number>22.</text:number>
                <text:p text:style-name="al">Frans Halsstraat 2, 6225 CE Maastricht </text:p>
              </text:list-item>
              <text:list-item text:style-override="id1-3-2-1-1-47-23">
                <text:number>23.</text:number>
                <text:p text:style-name="al">Hoogbrugplein 2A, 6221 DB Maastricht </text:p>
              </text:list-item>
              <text:list-item text:style-override="id1-3-2-1-1-47-24">
                <text:number>24.</text:number>
                <text:p text:style-name="al">Hoogbrugplein 2A, 6221 DB Maastricht </text:p>
              </text:list-item>
              <text:list-item text:style-override="id1-3-2-1-1-47-25">
                <text:number>25.</text:number>
                <text:p text:style-name="al">Hoogbrugplein 2A, 6221 DB Maastricht </text:p>
              </text:list-item>
              <text:list-item text:style-override="id1-3-2-1-1-47-26">
                <text:number>26.</text:number>
                <text:p text:style-name="al">Hoogbrugplein 4, 6221 DB Maastricht </text:p>
              </text:list-item>
              <text:list-item text:style-override="id1-3-2-1-1-47-27">
                <text:number>27.</text:number>
                <text:p text:style-name="al">Javastraat 33, 6214 XZ Maastricht </text:p>
              </text:list-item>
              <text:list-item text:style-override="id1-3-2-1-1-47-28">
                <text:number>28.</text:number>
                <text:p text:style-name="al">Kasteel Montfortstraat 26, 6222 TM Maastricht </text:p>
              </text:list-item>
              <text:list-item text:style-override="id1-3-2-1-1-47-29">
                <text:number>29.</text:number>
                <text:p text:style-name="al">Lage Kanaaldijk 60, 6212 AH Maastricht </text:p>
              </text:list-item>
              <text:list-item text:style-override="id1-3-2-1-1-47-30">
                <text:number>30.</text:number>
                <text:p text:style-name="al">Maconlaan 30, 6213 EX Maastricht </text:p>
              </text:list-item>
              <text:list-item text:style-override="id1-3-2-1-1-47-31">
                <text:number>31.</text:number>
                <text:p text:style-name="al">Nassaulaan 75, 6224 LJ Maastricht </text:p>
              </text:list-item>
              <text:list-item text:style-override="id1-3-2-1-1-47-32">
                <text:number>32.</text:number>
                <text:p text:style-name="al">Op de Varsen 5, 6223 GH Maastricht </text:p>
              </text:list-item>
              <text:list-item text:style-override="id1-3-2-1-1-47-33">
                <text:number>33.</text:number>
                <text:p text:style-name="al">Potteriestraat 132A, 6216 VJ Maastricht </text:p>
              </text:list-item>
              <text:list-item text:style-override="id1-3-2-1-1-47-34">
                <text:number>34.</text:number>
                <text:p text:style-name="al">Rondostraat 9, 6217 CX Maastricht </text:p>
              </text:list-item>
              <text:list-item text:style-override="id1-3-2-1-1-47-35">
                <text:number>35.</text:number>
                <text:p text:style-name="al">Sancerrelaan 22, 6213 GJ Maastricht </text:p>
              </text:list-item>
              <text:list-item text:style-override="id1-3-2-1-1-47-36">
                <text:number>36.</text:number>
                <text:p text:style-name="al">Savelsbosch 1, 6228 SB Maastricht </text:p>
              </text:list-item>
              <text:list-item text:style-override="id1-3-2-1-1-47-37">
                <text:number>37.</text:number>
                <text:p text:style-name="al">Savelsbosch 62, 6228 SB Maastricht </text:p>
              </text:list-item>
              <text:list-item text:style-override="id1-3-2-1-1-47-38">
                <text:number>38.</text:number>
                <text:p text:style-name="al">Sint Hubertuslaan 10, 6211 KD Maastricht </text:p>
              </text:list-item>
              <text:list-item text:style-override="id1-3-2-1-1-47-39">
                <text:number>39.</text:number>
                <text:p text:style-name="al">Sint Hubertuslaan 2, 6211 KD Maastricht</text:p>
              </text:list-item>
              <text:list-item text:style-override="id1-3-2-1-1-47-40">
                <text:number>40.</text:number>
                <text:p text:style-name="al">Sint Hubertuslaan 4, 6211 KD Maastricht </text:p>
              </text:list-item>
              <text:list-item text:style-override="id1-3-2-1-1-47-41">
                <text:number>41.</text:number>
                <text:p text:style-name="al">Sint Hubertuslaan 4, 6211 KD Maastricht </text:p>
              </text:list-item>
              <text:list-item text:style-override="id1-3-2-1-1-47-42">
                <text:number>42.</text:number>
                <text:p text:style-name="al">Sint Hubertuslaan 6, 6211 KD Maastricht </text:p>
              </text:list-item>
              <text:list-item text:style-override="id1-3-2-1-1-47-43">
                <text:number>43.</text:number>
                <text:p text:style-name="al">Sint Hubertuslaan 6, 6211 KD Maastricht </text:p>
              </text:list-item>
              <text:list-item text:style-override="id1-3-2-1-1-47-44">
                <text:number>44.</text:number>
                <text:p text:style-name="al">Sint Hubertuslaan 6, 6211 KD Maastricht </text:p>
              </text:list-item>
              <text:list-item text:style-override="id1-3-2-1-1-47-45">
                <text:number>45.</text:number>
                <text:p text:style-name="al">Sint Hubertuslaan 8, 6211 KD Maastricht </text:p>
              </text:list-item>
              <text:list-item text:style-override="id1-3-2-1-1-47-46">
                <text:number>46.</text:number>
                <text:p text:style-name="al">Sint Michaëlsweg 10, 6229 AD Maastricht </text:p>
              </text:list-item>
              <text:list-item text:style-override="id1-3-2-1-1-47-47">
                <text:number>47.</text:number>
                <text:p text:style-name="al">Spoorweglaan 13, 6221 BS Maastricht </text:p>
              </text:list-item>
              <text:list-item text:style-override="id1-3-2-1-1-47-48">
                <text:number>48.</text:number>
                <text:p text:style-name="al">Spoorweglaan 15, 6221 BS Maastricht </text:p>
              </text:list-item>
              <text:list-item text:style-override="id1-3-2-1-1-47-49">
                <text:number>49.</text:number>
                <text:p text:style-name="al">Spoorweglaan 17A, 6221 BS Maastricht </text:p>
              </text:list-item>
              <text:list-item text:style-override="id1-3-2-1-1-47-50">
                <text:number>50.</text:number>
                <text:p text:style-name="al">Spoorweglaan 18A, 6221 BS Maastricht </text:p>
              </text:list-item>
              <text:list-item text:style-override="id1-3-2-1-1-47-51">
                <text:number>51.</text:number>
                <text:p text:style-name="al">Spoorweglaan 19, 6221 BS Maastricht </text:p>
              </text:list-item>
              <text:list-item text:style-override="id1-3-2-1-1-47-52">
                <text:number>52.</text:number>
                <text:p text:style-name="al">Tongerseweg 10, 6211 LT Maastricht </text:p>
              </text:list-item>
              <text:list-item text:style-override="id1-3-2-1-1-47-53">
                <text:number>53.</text:number>
                <text:p text:style-name="al">Tongerseweg 12, 6211 LT Maastri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nov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4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en voor opladen elektrische voertuigen - Diver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529965</meta:user-defined>
    <meta:user-defined meta:name="OVERHEIDop.verkeersbordcode">E8c</meta:user-defined>
    <dc:language>nl</dc:language>
    <meta:user-defined meta:name="OVERHEIDop.locatietype/OVERHEIDop.gebiedsmarkering">Vlak</meta:user-defined>
    <meta:user-defined meta:name="DC.title">Verkeersmaatregel verzamelbesluit laadlocaties</meta:user-defined>
    <meta:user-defined meta:name="DCTERMS.W3CDTF/DCTERMS.available">2023-11-17</meta:user-defined>
    <meta:user-defined meta:name="OVERHEIDop.externeBijlage">Strategische laadlocaties|exb-2023-54298</meta:user-defined>
    <meta:user-defined meta:name="DCTERMS.W3CDTF/OVERHEIDop.jaargang">2023</meta:user-defined>
    <meta:user-defined meta:name="OVERHEIDop.publicationIssue">492441</meta:user-defined>
    <meta:user-defined meta:name="OVERHEIDop.GmbID/DC.identifier">gmb-2023-492441</meta:user-defined>
    <meta:user-defined meta:name="OVERHEIDop.versieInformatie"/>
  </office:meta>
</office:document-meta>
</file>