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iddenweg 63  te Nederhorst den 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en Afdeling 3.4 van de Algemene wet bestuursrecht bekend dat het ontwerpbestemmingsplan Middenweg 63 te Nederhorst den Berg ter inzage wordt gelegd.</text:p>
            <text:p text:style-name="common-al"/>
            <text:p text:style-name="common-al">
            <text:span text:style-name="nadrukvet">Het plan</text:span>
          </text:p>
            <text:p text:style-name="common-al">Het plan betreft een partiële herziening van het Bestemmingsplan Horstermeer en voorziet om de bestaande situatie ongewijzigd te handhaven, maar dan met het juiste planologische kader. De wijziging van het voorliggende plan ziet daarmee toe op het juridisch-planologisch regelen van vier wooneenheden ter plaatsen van het bestemmingsvlak van het plangebied. </text:p>
            <text:p text:style-name="common-al">Ruimtelijk worden geen aanpassingen gedaan aan het plangebied, er wordt geen nieuwe bebouwing opgericht. </text:p>
            <text:p text:style-name="common-al"/>
            <text:p text:style-name="common-al">
            <text:span text:style-name="nadrukvet">Inzage</text:span>
          </text:p>
            <text:p text:style-name="common-al">Het ontwerpbestemmingsplan met bijbehorende stukken liggen ingaande <text:span text:style-name="nadrukvet">24 november 2023 </text:span>gedurende een termijn van zes weken voor eenieder ter inzage. </text:p>
            <text:p text:style-name="common-al">Het ontwerpbestemmingsplan is digitaal raadpleegbaar op <text:a xlink:href="http://www.ruimtelijkeplannen.nl" xlink:type="simple">www.ruimtelijkeplannen.nl</text:a> door te zoeken op Middenweg 63 te Nederhorst den Berg of het identificatienummer: NL.IMRO.1696.BP22Mwg63-on01.</text:p>
            <text:p text:style-name="common-al">Eventueel kunt u een afspraak maken voor het inzien van het plan op het gemeentehuis.</text:p>
            <text:p text:style-name="common-al"/>
            <text:p text:style-name="common-al">
            <text:span text:style-name="nadrukvet">Zienswijze</text:span>
          </text:p>
            <text:p text:style-name="common-al">Gedurende de bovengenoemde termijn kunt u een schriftelijk zienswijze op het herzieningsplan indienen bij het college van burgemeester en wethouders van Wijdemeren, Postbus 190, 1230 AD Loosdrecht. </text:p>
            <text:p text:style-name="last-al">U kunt zienswijzen ook mondeling indienen. Hiervoor kunt u een afspraak maken door te bellen naar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9244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4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4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Wijdemeren</meta:user-defined>
    <meta:user-defined meta:name="OVERHEID.Informatietype/DC.type">officiële publicatie</meta:user-defined>
    <meta:user-defined meta:name="OVERHEIDop.Rubriek/DC.type">ruimtelijk plan of omgevingsdocument</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Ruimtelijkplan/OVERHEIDop.bekendmakingBetreffendePlan">NL.IMRO.1696.BP22Mwg63-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Middenweg 63  te Nederhorst den Berg</meta:user-defined>
    <meta:user-defined meta:name="DCTERMS.W3CDTF/DCTERMS.available">2023-11-22</meta:user-defined>
    <meta:user-defined meta:name="DCTERMS.W3CDTF/OVERHEIDop.jaargang">2023</meta:user-defined>
    <meta:user-defined meta:name="OVERHEIDop.publicationIssue">492440</meta:user-defined>
    <meta:user-defined meta:name="OVERHEIDop.GmbID/DC.identifier">gmb-2023-492440</meta:user-defined>
    <meta:user-defined meta:name="OVERHEIDop.versieInformatie"/>
  </office:meta>
</office:document-meta>
</file>