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Vogelzang Veldweg 8, 8094P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Vogelzang Veldweg 8 in Hattemerbroek, voor het verwijderen van asbesthoudende materialen, ontvangen op 15 november 2023 (zaaknummer R2023-014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24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429</meta:user-defined>
    <meta:user-defined meta:name="DCTERMS.abstract">Betreft: sloopmelding op locatie Vogelzang Veldweg 8, 8094PJ Hattemerbroek</meta:user-defined>
    <dc:language>nl</dc:language>
    <meta:user-defined meta:name="OVERHEIDop.locatietype/OVERHEIDop.gebiedsmarkering">Punt</meta:user-defined>
    <meta:user-defined meta:name="DC.title">Kennisgeving sloopmelding Vogelzang Veldweg 8, 8094PJ Hattemerbroe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434</meta:user-defined>
    <meta:user-defined meta:name="OVERHEIDop.GmbID/DC.identifier">gmb-2023-492434</meta:user-defined>
    <meta:user-defined meta:name="OVERHEIDop.versieInformatie"/>
  </office:meta>
</office:document-meta>
</file>