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urgemeester Van Tienhovengracht 8 1064B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urgemeester Van Tienhovengracht 8 1064BA Amsterdam</text:p>
            <text:p text:style-name="common-al">Ontvangen op: 05-11-2023</text:p>
            <text:p text:style-name="common-al">Kenmerk gemeente: Z/23/2251054</text:p>
            <text:p text:style-name="common-al">
            <text:span text:style-name="nadrukvet">Aanvraag vergunning voor een Bed &amp; Breakfast vergunning aan Burgemeester Van Tienhovengracht 8 1064BA Amsterdam</text:span>
          </text:p>
            <text:p text:style-name="common-al">De gemeente Amsterdam heeft een aanvraag voor een Bed &amp; Breakfast vergunning ontvangen. 
De vergunning is aangevraagd voor het uitbaten van een Bed &amp; Breakfast aan Burgemeester Van Tienhovengracht 8 1064BA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1-2023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43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43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1054</meta:user-defined>
    <meta:user-defined meta:name="DCTERMS.abstract">B&amp;B vergunning aanvragen - Burgemeester Van Tienhovengracht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een Bed &amp; Breakfast vergunning Burgemeester Van Tienhovengracht 8 1064BA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431</meta:user-defined>
    <meta:user-defined meta:name="OVERHEIDop.GmbID/DC.identifier">gmb-2023-492431</meta:user-defined>
    <meta:user-defined meta:name="OVERHEIDop.versieInformatie"/>
  </office:meta>
</office:document-meta>
</file>