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Pastorale 3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26 en is aangevraagd voor plaatsen van een dakkapel aan Pastorale 35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1-02-2023. De gemeente neemt daarover waarschijnlijk 29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24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6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Pastorale 35 Dron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49243</meta:user-defined>
    <meta:user-defined meta:name="OVERHEIDop.GmbID/DC.identifier">gmb-2023-49243</meta:user-defined>
    <meta:user-defined meta:name="OVERHEIDop.versieInformatie"/>
  </office:meta>
</office:document-meta>
</file>