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erceel D 333, D 617 en D 618 te Arkel, zaaknummer 1189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uitvoeren van een werk (artikel 2.1, lid 1b Wabo)</text:p>
            <text:p text:style-name="common-al">Voor: het uitvoeren van werk en werkzaamheden en het aanpassen van een weg.</text:p>
            <text:p text:style-name="common-al">
            <text:span text:style-name="nadrukvet">Locatie: Perceel D 333, D 617 en D 618 te Arkel</text:span>
          </text:p>
            <text:p text:style-name="common-al">Ontvangstdatum ingetrokken aanvraag: 18 oktober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242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2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2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2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ingetrokken aanvraag omgevingsvergunning Perceel D 333, D 617 en D 618 te Arkel, zaaknummer 1189217</meta:user-defined>
    <meta:user-defined meta:name="DCTERMS.W3CDTF/DCTERMS.available">2023-11-17</meta:user-defined>
    <meta:user-defined meta:name="DCTERMS.W3CDTF/OVERHEIDop.jaargang">2023</meta:user-defined>
    <meta:user-defined meta:name="OVERHEIDop.publicationIssue">492426</meta:user-defined>
    <meta:user-defined meta:name="OVERHEIDop.GmbID/DC.identifier">gmb-2023-492426</meta:user-defined>
    <meta:user-defined meta:name="OVERHEIDop.versieInformatie"/>
  </office:meta>
</office:document-meta>
</file>