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27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27 BSO, 3012 LB, verbouwen souterrain en koppeling met Bel-Etage (aanvraagdatum 8 november 2023, dossiernummer OMV.23.11.001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42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2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2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ndrachtsweg 27 BSO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24</meta:user-defined>
    <meta:user-defined meta:name="OVERHEIDop.GmbID/DC.identifier">gmb-2023-492424</meta:user-defined>
    <meta:user-defined meta:name="OVERHEIDop.versieInformatie"/>
  </office:meta>
</office:document-meta>
</file>