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groten van de inrit/uitweg - Weegbree 7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februari 2023 een besluit genomen op de aanvraag met zaaknummer Z202300119 voor het vergroten van de inrit/uitweg op locatie Weegbree 7 in Groot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 februar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9242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4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4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groten van de inrit/uitweg - Weegbree 7 in Grootegast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242</meta:user-defined>
    <meta:user-defined meta:name="OVERHEIDop.GmbID/DC.identifier">gmb-2023-49242</meta:user-defined>
    <meta:user-defined meta:name="OVERHEIDop.versieInformatie"/>
  </office:meta>
</office:document-meta>
</file>