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rrenwiel - Dalmeyerplein te Dordrecht op de locatie Dalmeyerplein 80 te Dordrecht zaaknummer Z-23-4348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Sterrenwiel - Dalmeyerplein te Dordrecht op de locatie 
Dalmeyerplein 8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40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0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0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errenwiel - Dalmeyerplein te Dordrecht op de locatie Dalmeyerplein 80 te Dordrecht zaaknummer Z-23-434849</meta:user-defined>
    <meta:user-defined meta:name="DCTERMS.W3CDTF/DCTERMS.available">2023-11-17</meta:user-defined>
    <meta:user-defined meta:name="DCTERMS.W3CDTF/OVERHEIDop.jaargang">2023</meta:user-defined>
    <meta:user-defined meta:name="OVERHEIDop.publicationIssue">492409</meta:user-defined>
    <meta:user-defined meta:name="OVERHEIDop.GmbID/DC.identifier">gmb-2023-492409</meta:user-defined>
    <meta:user-defined meta:name="OVERHEIDop.versieInformatie"/>
  </office:meta>
</office:document-meta>
</file>