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jstvogelstraat 104 en 110, 1171 EJ, wijzigen bestemmingsplan i.v.m. afwijking parapluplan, 13-11-2023, zaaknummer 039410188036, olonummer 81941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40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0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0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ijstvogelstraat 104 en 110, 1171 EJ, wijzigen bestemmingsplan i.v.m. afwijking parapluplan, 13-11-2023, zaaknummer 039410188036, olonummer 8194183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06</meta:user-defined>
    <meta:user-defined meta:name="OVERHEIDop.GmbID/DC.identifier">gmb-2023-492406</meta:user-defined>
    <meta:user-defined meta:name="OVERHEIDop.versieInformatie"/>
  </office:meta>
</office:document-meta>
</file>