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straat 44 B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veniersstraat 44 B01, 3033 CL, wijzigen van de indeling van het pand (aanvraagdatum 7 november 2023, dossiernummer OMV.23.11.0011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40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0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0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oveniersstraat 44 B01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03</meta:user-defined>
    <meta:user-defined meta:name="OVERHEIDop.GmbID/DC.identifier">gmb-2023-492403</meta:user-defined>
    <meta:user-defined meta:name="OVERHEIDop.versieInformatie"/>
  </office:meta>
</office:document-meta>
</file>