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eerterbos 40, 2134 HL, plaatsen erker aan de voorgevel van de woning, 13-11-2023, zaaknummer 039410187058, olonummer 81930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2400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40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40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Weerterbos 40, 2134 HL, plaatsen erker aan de voorgevel van de woning, 13-11-2023, zaaknummer 039410187058, olonummer 8193085.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400</meta:user-defined>
    <meta:user-defined meta:name="OVERHEIDop.GmbID/DC.identifier">gmb-2023-492400</meta:user-defined>
    <meta:user-defined meta:name="OVERHEIDop.versieInformatie"/>
  </office:meta>
</office:document-meta>
</file>