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Ommerbos 121, 2134 KC, plaatsen van een kleine flower windturbine op de uitbouw achter de garage, 30-12-2022, zaaknummer 7178923, olonummer 74928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2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Ommerbos 121, 2134 KC, plaatsen van een kleine flower windturbine op de uitbouw achter de garage, 30-12-2022, zaaknummer 7178923, olonummer 7492843.</meta:user-defined>
    <meta:user-defined meta:name="DCTERMS.W3CDTF/DCTERMS.available">2023-01-04</meta:user-defined>
    <meta:user-defined meta:name="DCTERMS.W3CDTF/OVERHEIDop.jaargang">2023</meta:user-defined>
    <meta:user-defined meta:name="OVERHEIDop.publicationIssue">4924</meta:user-defined>
    <meta:user-defined meta:name="OVERHEIDop.GmbID/DC.identifier">gmb-2023-4924</meta:user-defined>
    <meta:user-defined meta:name="OVERHEIDop.versieInformatie"/>
  </office:meta>
</office:document-meta>
</file>