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NZ 35 3764AH Soest, kappen van vijf ber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3 een besluit genomen op de aanvraag met zaaknummer 678979 voor een omgevingsvergunning voor het kappen van vijf berken op locatie Kerkpad NZ 35 3764AH Soest. De vergunning is toegekend en is verzonden op 15-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238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979</meta:user-defined>
    <meta:user-defined meta:name="DCTERMS.abstract">kappen van vijf berken</meta:user-defined>
    <dc:language>nl</dc:language>
    <meta:user-defined meta:name="OVERHEIDop.locatietype/OVERHEIDop.gebiedsmarkering">Punt</meta:user-defined>
    <meta:user-defined meta:name="DC.title">Verleende omgevingsvergunning, Kerkpad NZ 35 3764AH Soest, kappen van vijf berken</meta:user-defined>
    <meta:user-defined meta:name="DCTERMS.W3CDTF/DCTERMS.available">2023-11-17</meta:user-defined>
    <meta:user-defined meta:name="DCTERMS.W3CDTF/OVERHEIDop.jaargang">2023</meta:user-defined>
    <meta:user-defined meta:name="OVERHEIDop.publicationIssue">492389</meta:user-defined>
    <meta:user-defined meta:name="OVERHEIDop.GmbID/DC.identifier">gmb-2023-492389</meta:user-defined>
    <meta:user-defined meta:name="OVERHEIDop.versieInformatie"/>
  </office:meta>
</office:document-meta>
</file>