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Nieuwjaarsconcert op 13 januari 2024 aan Vestdijk 17A 5091CJ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5-11-2023 een melding afgehandeld. De gemeente geeft hiermee aan dat voor het Nieuwjaarsconcert op 13 januari 2024 aan Vestdijk 17A 5091CJ Oost West en Middelbeers geen vergunningplicht geldt. Het kenmerk van de gemeente voor deze zaak is 08234710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238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8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38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7/xml/MC-DRP-Meld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82347102</meta:user-defined>
    <meta:user-defined meta:name="DCTERMS.abstract">Nieuwjaarsconcert op 13 januar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Nieuwjaarsconcert op 13 januari 2024 aan Vestdijk 17A 5091CJ Oost West en Middelbeers</meta:user-defined>
    <meta:user-defined meta:name="DCTERMS.W3CDTF/DCTERMS.available">2023-11-17</meta:user-defined>
    <meta:user-defined meta:name="DCTERMS.W3CDTF/OVERHEIDop.jaargang">2023</meta:user-defined>
    <meta:user-defined meta:name="OVERHEIDop.publicationIssue">492387</meta:user-defined>
    <meta:user-defined meta:name="OVERHEIDop.GmbID/DC.identifier">gmb-2023-492387</meta:user-defined>
    <meta:user-defined meta:name="OVERHEIDop.versieInformatie"/>
  </office:meta>
</office:document-meta>
</file>