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.v.m. nieuwe organisatie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 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•</text:number>
                <text:p text:style-name="al">dat per 1 januari 2024 een deel van de taken weer uitgevoerd wordt door de nieuwe ambtelijke organisatie van de gemeente Ridderkerk en niet door de BAR-organisatie;</text:p>
              </text:list-item>
              <text:list-item text:style-override="id1-3-2-1-1-5-2">
                <text:number>•</text:number>
                <text:p text:style-name="al">dat noodzaakt tot het aanpassen van enkele regelingen waarin aan (medewerkers van) de BAR-organisatie bevoegdheden zijn toegekend;</text:p>
              </text:list-item>
              <text:list-item text:style-override="id1-3-2-1-1-5-3">
                <text:number>•</text:number>
                <text:p text:style-name="al">dat de Verzamelwet hersteloperatie toeslagen op 5 november 2022 in werking is getr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Wegsleepverordening Ridderkerk 2022 als volgt te wijzigen:</text:p>
            <text:p text:style-name="al"/>
            <text:p text:style-name="al">A</text:p>
            <text:p text:style-name="al">Onder ‘Overwegende’ het bepaalde achter het derde en vierde gedachtenstreepje te verwijderen.</text:p>
            <text:p text:style-name="al"/>
            <text:p text:style-name="al">B</text:p>
            <text:p text:style-name="al">Onder 1., aanhef en onder a komt te luiden: </text:p>
            <text:list text:style-name="id1-3-2-2-1-9">
              <text:list-item text:style-override="id1-3-2-2-1-9-1">
                <text:number>a.</text:number>
                <text:p text:style-name="al">de buitengewoon opsporingsambtenaren welke werkzaam zijn voor de gemeente Ridderkerk;</text:p>
              </text:list-item>
            </text:list>
            <text:p text:style-name="al">C</text:p>
            <text:p text:style-name="al">Onder 1., aanhef en onder b komt te luiden:</text:p>
            <text:list text:style-name="id1-3-2-2-1-12">
              <text:list-item text:style-override="id1-3-2-2-1-12-1">
                <text:number>b.</text:number>
                <text:p text:style-name="al">de teamleider Openbare Orde en Veiligheid van de gemeente Ridderkerk;</text:p>
              </text:list-item>
            </text:list>
            <text:p text:style-name="al">D</text:p>
            <text:p text:style-name="al">De laatste zin van de Toelichting “Op grond van artikel 10.4 van de Algemene wet bestuursrecht moet de BAR-organisatie, als separate organisatie, instemmen met het mandaat.” wordt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lachtenregeling sociaal domein gemeente Ridderkerk 2022 als volgt te wijzigen:</text:p>
            <text:p text:style-name="al"/>
            <text:p text:style-name="al">Het bepaalde in artikel 1, aanhef en onder c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Uitvoeringsbesluit Afvalstoffenverordening Ridderkerk als volgt te wijzigen:</text:p>
            <text:p text:style-name="al"/>
            <text:p text:style-name="al">A</text:p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>Artikel 16, aanhef en onder b, komt als volgt te luiden:</text:p>
            <text:list text:style-name="id1-3-2-2-3-10">
              <text:list-item text:style-override="id1-3-2-2-3-10-1">
                <text:number>b.</text:number>
                <text:p text:style-name="al">medewerkers van de gemeente Ridderkerk die zijn aangesteld als bijzonder opsporingsambtenaar, conform artikel 142, lid 1, sub c, van het Wetboek van Strafvorde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Besluit om te anticiperen op de Verzamelwet hersteloperatie toeslagen Ridderkerk 2021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Regeling noodprocedure behandeling bezwaarschriften Ridderkerk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in dit besluit opgenomen wijzigingen treden op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november 2023,</text:span></text:p>
            <text:p><text:span text:style-name="functie">Het college van burgemeester en wethouders van de gemeente Ridderkerk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hr. H.W.J. Klauck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hr. C.A. Oosterwijk</text:span></text:p>
          </text:section>
          <text:section text:name="ondertekening_id1-3-2-3-4">
            <text:p><text:span text:style-name="functie">De burgemeester, voor zover het zijn bevoegdheid betreft</text:span></text:p>
            <text:p><text:span text:style-name="functie">dhr. 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238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8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ttps://lokaleregelgeving.overheid.nl/CVDR668620/1</meta:user-defined>
    <meta:user-defined meta:name="OVERHEIDop.referentienummer">912552</meta:user-defined>
    <meta:user-defined meta:name="DCTERMS.alternative">Uitvoeringsbesluit Afvalstoffenverordening Ridderkerk 2022</meta:user-defined>
    <dc:language>nl</dc:language>
    <meta:user-defined meta:name="OVERHEIDop.locatietype/OVERHEIDop.gebiedsmarkering">Gemeente</meta:user-defined>
    <meta:user-defined meta:name="DC.title">Uitvoeringsbesluit Afvalstoffenverordening Ridderkerk 202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85</meta:user-defined>
    <meta:user-defined meta:name="OVERHEIDop.betreftRegeling">CVDR670644_2</meta:user-defined>
    <meta:user-defined meta:name="xs:date/OVERHEIDop.startdatum">2024-01-01</meta:user-defined>
    <meta:user-defined meta:name="OVERHEIDop.GmbID/DC.identifier">gmb-2023-492385</meta:user-defined>
    <meta:user-defined meta:name="OVERHEIDop.versieInformatie"/>
  </office:meta>
</office:document-meta>
</file>