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Nieuwstraat 24 te Deventer (253991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Number1 ontvangen voor het exploiteren van een openbare inrichting plaatsvindend aan de Nieuwstraat 24 te Deventer.</text:p>
            <text:p text:style-name="common-al">De aanvraag ligt van 20 november 2023 t/m 4 dec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38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8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8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Nieuwstraat 24 te Deventer (253991-2023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381</meta:user-defined>
    <meta:user-defined meta:name="OVERHEIDop.GmbID/DC.identifier">gmb-2023-492381</meta:user-defined>
    <meta:user-defined meta:name="OVERHEIDop.versieInformatie"/>
  </office:meta>
</office:document-meta>
</file>