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48, 4245 KV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gemeente een aanvraag omgevingsvergunning (regulier) ontvangen voor het perceel Leerbroekseweg 48, 4245 KV Leerbroek. De aanvraag is geregistreerd onder zaaknummer OVR-2023-003673. De aanvraag betreft het aanbrengen van isolatie aan de buiten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3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73</meta:user-defined>
    <meta:user-defined meta:name="DCTERMS.abstract">Projectomschrijving: Ik wil mijn huis buiten laten isoleren, Toelichting: -</meta:user-defined>
    <dc:language>nl</dc:language>
    <meta:user-defined meta:name="OVERHEIDop.locatietype/OVERHEIDop.gebiedsmarkering">Punt</meta:user-defined>
    <meta:user-defined meta:name="DC.title">Ingekomen aanvraag omgevingsvergunning Leerbroekseweg 48, 4245 KV Leerbroe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78</meta:user-defined>
    <meta:user-defined meta:name="OVERHEIDop.GmbID/DC.identifier">gmb-2023-492378</meta:user-defined>
    <meta:user-defined meta:name="OVERHEIDop.versieInformatie"/>
  </office:meta>
</office:document-meta>
</file>