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20*"/>
    </style:style>
  </office:automatic-styles>
  <office:body>
    <office:text>
      <text:p text:style-name="new_page_staatscourant"/>
      <text:p text:style-name="single-kop-titel">Nummer 7D 2023R109d Legesverordening 2024</text:p>
      <text:section text:name="regeling_id1-3-2" text:style-name="regeling">
        <text:section text:name="aanhef_id1-3-2-1" text:style-name="aanhef">
          <text:section text:name="preambule_id1-3-2-1-1" text:style-name="preambule">
            <text:p text:style-name="al">De raad van de gemeente Pekela; </text:p>
            <text:p text:style-name="al"/>
            <text:p text:style-name="al">gelezen het voorstel van het college van burgemeester en wethouders van 17 oktober 2023; </text:p>
            <text:p text:style-name="al"/>
            <text:p text:style-name="al">gelet op de artikelen 156, eerste en tweede lid, aanhef en onderdeel h en 229, eerste lid, aanhef en </text:p>
            <text:p text:style-name="al">onderdeel b, van de Gemeentewet en de artikelen 2, tweede lid en 7 van de Paspoortwet; </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de invordering van leges 2024</text:span>
          </text:p>
            <text:p text:style-name="al">(Legesverorden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
                <text:number>d.</text:number>
                <text:p text:style-name="al">jaar: het tijdvak dat loopt van de ne dag in een kalenderjaar tot en met de (n-1)e dag in het volgende kalenderjaar;</text:p>
              </text:list-item>
              <text:list-item text:style-override="id1-3-2-2-1-7">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
                <text:p text:style-name="al">Onder de naam ‘leges’ worden rechten geheven voor: </text:p>
                <text:list text:style-name="id1-3-2-2-2-2-3">
                  <text:list-item text:style-override="id1-3-2-2-2-2-3-1">
                    <text:number/>
                    <text:p text:style-name="al">het in behandeling nemen van een aanvraag tot het verlenen van een dienst of het nemen van een besluit; </text:p>
                  </text:list-item>
                  <text:list-item text:style-override="id1-3-2-2-2-2-3-2">
                    <text:number/>
                    <text:p text:style-name="al">het verlenen van een dienst op aanvraag; of </text:p>
                  </text:list-item>
                  <text:list-item text:style-override="id1-3-2-2-2-2-3-3">
                    <text:number/>
                    <text:p text:style-name="al">het verrichten van handelingen ten behoeve van een aanvraag van een document; een en ander zoals genoemd in deze verordening en de daarbij behorende tarieventabel.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13.6 van de Omgevingswet zijn of worden verhaald;</text:p>
              </text:list-item>
              <text:list-item text:style-override="id1-3-2-2-4-4">
                <text:number>b.</text:number>
                <text:p text:style-name="al">het afgeven van stukken nodig voor de ontvangst van pensioenen, lijfrenten, wachtgelden, loon en bezoldiging;</text:p>
              </text:list-item>
              <text:list-item text:style-override="id1-3-2-2-4-5">
                <text:number>c.</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 </text:p>
                  </text:list-item>
                  <text:list-item text:style-override="id1-3-2-2-7-2-3-4">
                    <text:number>d.</text:number>
                    <text:p text:style-name="al">langs elektronische weg na indiening van de aanvraag wordt gedaan, binnen acht dagen na dagtekening van kennisgeving. </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mdv)</text:p>
            <text:p text:style-name="al">Het college van burgemeester en wethouders is bevoegd tot het wijzigen van deze verordening, als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4-3">
                  <text:list-item text:style-override="id1-3-2-2-10-4-3-1">
                    <text:number>1.</text:number>
                    <text:p text:style-name="al">paragraaf 1.2 (reisdocumenten en Nederlandse identiteitskaart);</text:p>
                  </text:list-item>
                  <text:list-item text:style-override="id1-3-2-2-10-4-3-2">
                    <text:number>2.</text:number>
                    <text:p text:style-name="al">paragraaf 1.3 (rijbewijzen);</text:p>
                  </text:list-item>
                  <text:list-item text:style-override="id1-3-2-2-10-4-3-3">
                    <text:number>3.</text:number>
                    <text:p text:style-name="al">artikel 1.17 (schriftelijke verstrekking uit de basisregistratie personen);</text:p>
                  </text:list-item>
                  <text:list-item text:style-override="id1-3-2-2-10-4-3-4">
                    <text:number>4.</text:number>
                    <text:p text:style-name="al">artikel 1.25, onder a (verklaring omtrent het gedrag);</text:p>
                  </text:list-item>
                  <text:list-item text:style-override="id1-3-2-2-10-4-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23’ van 8 november 2022, wordt ingetrokken met ingang van 1 januari 2024,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 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 (huidig Pekela)</text:p>
            <text:p text:style-name="al">Deze verordening wordt aangehaald als: “Legesverordening 2024”.</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3.</text:span></text:p>
            <text:p><text:span text:style-name="functie"/></text:p>
            <text:p><text:span text:style-name="functie">De voorzitter, De griffier,</text:span></text:p>
            <text:p><text:span text:style-name="functie"/></text:p>
            <text:p><text:span text:style-name="functie"/></text:p>
            <text:p><text:span text:style-name="functie">J. Kuin O. Rijkens</text:span></text:p>
          </text:section>
        </text:section>
        <text:section text:name="bijlage_id1-3-2-4" text:style-name="bijlage">
          <text:p text:style-name="bijlage_top"/>
          <text:p text:style-name="hoofdstuk_kop"><text:span text:style-name="label"> Bijlage </text:span> <text:span text:style-name="nr"/> Tarieventab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arieventabel 202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gemaakt wordt van de raads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2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96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de voltrekking van een huwelijk, registratie van een partnerschap of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28,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huwelijksvoltrekking, partnerschapsregistratie in het gemeentehuis, op maandagmorgen om 09.00 en om 09.30 uur geschieden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mzetten van een geregistreerd partnerschap in een huwelijk indien daarbij gebruikgemaakt wordt van de raadszaal van het gemeentehui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 en vrijdag tot 12.00 uur</text:p>
                </table:table-cell>
                <table:table-cell table:style-name="entry" table:number-rows-spanned="1" table:number-columns-spanned="1">
                  <text:p text:style-name="table_al">€ 42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vanaf 12.00 uur, zaterdag, zondag, algemeen erkende of daarmee gelijkgestelde feestdagen in de zin van artikel 3 van de Algemene termijnenwet</text:p>
                </table:table-cell>
                <table:table-cell table:style-name="entry" table:number-rows-spanned="1" table:number-columns-spanned="1">
                  <text:p text:style-name="table_al">€ 96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ter zake van het omzetten van een geregistreerd partnerschap in een huwelijk op één van de door het college daartoe bij besluit aangewezen permanente vaste trouwlocaties</text:p>
                </table:table-cell>
                <table:table-cell table:style-name="entry" table:number-rows-spanned="1" table:number-columns-spanned="1">
                  <text:p text:style-name="table_al">€ 328,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mzetten van een geregistreerd partnerschap in een huwelijk tijdens kantooruren zonder gebruik te maken van een trouwzaal</text:p>
                </table:table-cell>
                <table:table-cell table:style-name="entry" table:number-rows-spanned="1" table:number-columns-spanned="1">
                  <text:p text:style-name="table_al">€ 58,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uwelijksvoltrekking, partnerschapsregistratie in het gemeentehuis, op maandagmorgen om 09.00 en om 09.30 uur geschieden koste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de voltrekking van een huwelijk, registratie van een partnerschap, al dan niet met inachtneming van het bepaalde in artikel 64 van het Burgerlijk Wetboek, op een andere locatie dan bedoeld in artikel 1.1</text:p>
                </table:table-cell>
                <table:table-cell table:style-name="entry" table:number-rows-spanned="1" table:number-columns-spanned="1">
                  <text:p text:style-name="table_al">€ 508,55</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mzetten van een geregistreerd partnerschap in een huwelijk, al dan niet met inachtneming van het bepaalde in artikel 64 van het Burgerlijk Wetboek, op een andere locatie dan bedoeld in artikel 1.1</text:p>
                </table:table-cell>
                <table:table-cell table:style-name="entry" table:number-rows-spanned="1" table:number-columns-spanned="1">
                  <text:p text:style-name="table_al">497,4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4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93,95</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Overig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gewaarmerkt afschrift of uittreksel uit de registers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elk meertalig uittreksel uit een akte van de burgerlijke stan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de afgifte van een verklaring van huwelijksbevoegdheid bedraagt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Nederlandse identiteitskaart (NIK) aan personen tot en met 17 jaar, met een geldigheidsduur van 5 jaar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een Nederlandse identiteitskaart (NIK) aan personen van 18 jaar en ouder, met een geldigheidsduur van 10 jaar, inclusief de rijkskostencomponent zoals vastgesteld in het besluit Paspoortgelde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artikel 1.9 en 1.10 worden bij een spoedlevering vermeerderd met een bedrag van (wettelijk maximum)</text:p>
                </table:table-cell>
                <table:table-cell table:style-name="entry" table:number-rows-spanned="1" table:number-columns-spanned="1">
                  <text:p text:style-name="table_al">Maximum tarief conform besluit paspoortgel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genoemd bij onderdeel a wordt bij een gecombineerde spoedlevering van een nieuw reisdocument als bedoeld in 1.9 slechts één keer per reisdocument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in de artikelen 1.9, 1.10 en 1.11 worden naar beneden afgerond met inachtneming een afronding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Maximum tarief Regeling Dienst Wegverke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een vermissing van een eerder afgegeven rijbewijs vermeerderd met:</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tot het verstrekken van een aanvraagformulier ter verkrijging van een Geneeskundige Verklaring betreffende lichamelijke en geestelijke geschiktheid tot het besturen van motorvoertuigen, waarvoor een rijbewijs is vereist (zogenaamde Eigen Verklaring) bedraagt</text:p>
                </table:table-cell>
                <table:table-cell table:style-name="entry" table:number-rows-spanned="1" table:number-columns-spanned="1">
                  <text:p text:style-name="table_al">€ 5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noemde tarief in artikel 1.12 en 1.13 wordt naar beneden afgerond met inachtneming een afronding op een veelvoud van € 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en 1.17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2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73,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717,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205,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610,65</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internationaal uittreksel uit de BRP</text:p>
                </table:table-cell>
                <table:table-cell table:style-name="entry" table:number-rows-spanned="1" table:number-columns-spanned="1">
                  <text:p text:style-name="table_al">€ 29,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gezinsuittreksel uit de BRP</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afschrift van een persoonslijst, (wettelijk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afschrift ten hoogste bestaat uit 100 pagina’s,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afschrift bestaat uit meer dan 100 pagina’s</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afschrift bestaat uit een, vanwege de aard van de verwerking, moeilijk toegankelijke gegevensverwerking</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6, tweede lid, van het Besluit basisregistratie personen</text:p>
                </table:table-cell>
                <table:table-cell table:style-name="entry" table:number-rows-spanned="1" table:number-columns-spanned="1">
                  <text:p text:style-name="table_al">maximum tarief uittreksel burgerlijke st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2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73,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717,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205,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0.610,65</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
                    <text:span text:style-name="nadrukvet">Papieren verstr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maximum tarief</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 5,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tot het verstrekken van een afschrift van de verordening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in behandeling nemen van een aanvraag tot het verstrekken van inlichtingen in de vorm van een zwart-wit kopie levering per 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formaat</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1/A0 formaat</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lichtingen in de vorm van een kleurenkopie levering per 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3/A4 formaa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0/A1/A2 formaat</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Abonnement op </text:span>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sluiten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185,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olitieke groepering, ingeschreven in het register bedoeld in artikel G1, G2 of G3 van de Kieswet, worden de onder a en b genoemde tarieven tot de helft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fotokopie van een plan, zoals bestemmingsplan, voorbereidingsbesluit, streekplan, wegenkaart behorende bij de legger bedoeld in subonderdeel 1.6.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lichtdruk van een plan, zoals bestemmingsplan, voorbereidingsbesluit, streekplan, wegenkaart behorende bij de legger bedoeld in subonderdeel 1.6.2.2, structuurplan of stadsvernieuwingsplan, per dm2 lichtdruk</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per kadastraal perceel of gemeentelijk adre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voor ieder daaraan besteed kwartier of gedeelte daarva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en het verstrekken van inlichtingen omtrent vastgoedinformatie</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xtra verstrekken van inlichtingen omtrent vastgoedinformatie in de vorm van (al dan niet gecombin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A3/A4-form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levering per afdruk in groot formaat (A0/A1/A2)</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1e kopie</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daaropvolgende kopie</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gescand document</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de door of namens de minister vastgestelde rijksleg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in leven zijn (wettelijk tarief)</text:p>
                </table:table-cell>
                <table:table-cell table:style-name="entry" table:number-rows-spanned="1" table:number-columns-spanned="1">
                  <text:p text:style-name="table_al">Maximum tarief conform legesbesluit akten burgerlijke st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voudig verzoek gezinsinkomsten standaard (wettelijk tarief)</text:p>
                </table:table-cell>
                <table:table-cell table:style-name="entry" table:number-rows-spanned="1" table:number-columns-spanned="1">
                  <text:p text:style-name="table_al">Besluit optie- en naturalisatiegelden 200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emeenschappelijk verzoek standaard (wettelijk tarief)</text:p>
                </table:table-cell>
                <table:table-cell table:style-name="entry" table:number-rows-spanned="1" table:number-columns-spanned="1">
                  <text:p text:style-name="table_al">Besluit optie- en naturalisatiegelden 200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mee-naturaliserend kind (wettelijk tarief)</text:p>
                </table:table-cell>
                <table:table-cell table:style-name="entry" table:number-rows-spanned="1" table:number-columns-spanned="1">
                  <text:p text:style-name="table_al">Besluit optie- en naturalisatiegelden 200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enkelvoudig verzoek verlaagd (wettelijk tarief)</text:p>
                </table:table-cell>
                <table:table-cell table:style-name="entry" table:number-rows-spanned="1" table:number-columns-spanned="1">
                  <text:p text:style-name="table_al">Besluit optie- en naturalisatiegelden 20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gemeenschappelijk verzoek verlaagd (wettelijk tarief)</text:p>
                </table:table-cell>
                <table:table-cell table:style-name="entry" table:number-rows-spanned="1" table:number-columns-spanned="1">
                  <text:p text:style-name="table_al">Besluit optie- en naturalisatiegelden 2006</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zoek ingevolge de wet betreffende de positie van Molukkers (wettelijk tarief)</text:p>
                </table:table-cell>
                <table:table-cell table:style-name="entry" table:number-rows-spanned="1" table:number-columns-spanned="1">
                  <text:p text:style-name="table_al">Besluit optie- en naturalisatiegelden 2007</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enkelvoudig verzoek optieverklaring (wettelijk tarief)</text:p>
                </table:table-cell>
                <table:table-cell table:style-name="entry" table:number-rows-spanned="1" table:number-columns-spanned="1">
                  <text:p text:style-name="table_al">Besluit optie- en naturalisatiegelden 2008</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emeenschappelijk verzoek optieverklaring (wettelijk tarief)</text:p>
                </table:table-cell>
                <table:table-cell table:style-name="entry" table:number-rows-spanned="1" table:number-columns-spanned="1">
                  <text:p text:style-name="table_al">Besluit optie- en naturalisatiegelden 2009</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mede-opterende minderjarige (wettelijk tarief)</text:p>
                </table:table-cell>
                <table:table-cell table:style-name="entry" table:number-rows-spanned="1" table:number-columns-spanned="1">
                  <text:p text:style-name="table_al">Besluit optie- en naturalisatiegelden 201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in behandeling nemen van een aanvraag tot het verstrekken van een adresverklaring met vermelding van het waardegegeven (WOZ-waarde) (uitgezonderd waarden die op grond Wet WOZ openbaar gemaakt zij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4 pagina</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pagina</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een A0/A1/A2 teken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telling foto (digitaal, analoog)</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24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 (alle tarieven bij regeli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per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delen a en b zijn van overeenkomstige toepassing, indien de vergunning geldt voor een tijdvak van meer dan vier jaar of voor onbepaalde tijd, met dien verstande dat voor de toepassing van onderdeel a in plaats van een bedrag van € 56,50 een bedrag van € 226,50 en voor de toepassing van onderdeel b in plaats van € 22,50 een bedrag van € 90,50 en in plaats van € 34,00 een bedrag van € 136,00 gel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27,4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65,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265,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55,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kosten van de keuring komen in beginsel voor rekening van de aanvrager van de gehandicaptenparkeerkaart. Deze keuringskosten worden enkel vergoed door de gemeente indien het inkomen van de aanvrager lager is dan of gelijk is aan 120% van de bijstandsn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ontheffing als bedoeld in Hoofdstuk 5, afdeling 1, van de thans geldende Algemene Plaatselijke Verordening Pekela</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In afwijking van het gestelde in lid 2 onderdeel a t/m e bedragen de tarieven van kopieën in het kader van de Wet Open Overheid de maximumtarieven zoals zijn vastgesteld in het Besluit maximumtarieven open overheid.</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kaarten, tekeningen en lichtdrukken, al dan niet behorend bij de in lid 1 en 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art, tekening of lichtdruk van A3-formaat</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art, tekening of lichtdruk van A2-formaa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art, tekening of lichtdruk van A1-formaat</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kaart, tekening of lichtdruk van A0-formaat</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ontheffing als bedoeld in artikel 4:6, lid 2 van de thans geldende Algemene plaatselijke verordening Pekela (geluidhinde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makelaars / taxateurs tot het verstrekken van informatie ten behoeve van taxatieopdrachten, per aanvraag</text:p>
                </table:table-cell>
                <table:table-cell table:style-name="entry" table:number-rows-spanned="1" table:number-columns-spanned="1">
                  <text:p text:style-name="table_al">€ 126,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span text:style-name="nadrukvet">
                      <text:span text:style-name="nadrukcur">Hoofdstuk 2</text:span>
                    </text:span>
                  </text:p>
                </table:table-cell>
                <table:table-cell table:style-name="entry" table:number-rows-spanned="1" table:number-columns-spanned="1">
                  <text:p text:style-name="table_al">
                    <text:span text:style-name="nadrukvet">
                      <text:span text:style-name="nadrukcur">DIENSTVERLENING EN BESLUITEN IN HET KADER VAN DE OMGEVINGSWET</text:span>
                    </text:span>
                  </text:p>
                </table:table-cell>
                <table:table-cell table:style-name="entry" table:number-rows-spanned="1" table:number-columns-spanned="1">
                  <text:p text:style-name="table_al">
                    <text:span text:style-name="nadrukvet">
                      <text:span text:style-name="nadrukcur">Gereserveerd</text:span>
                    </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xploitatievergunning genoemd in artikel 2:28 van de thans geldende Algemene plaatselijke verordening Pekela</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vergunning of melding als bedoeld in dit hoofdstuk niet wordt verleend, wordt op aanvraag een teruggaaf van de leges verleend.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99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4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a, tweede lid, van de Alcoholwet</text:p>
                </table:table-cell>
                <table:table-cell table:style-name="entry" table:number-rows-spanned="1" table:number-columns-spanned="1">
                  <text:p text:style-name="table_al">€ 247,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niet zijnde een melding als bedoeld in artikel 30 en artikel 30a van de Alcoholwet</text:p>
                </table:table-cell>
                <table:table-cell table:style-name="entry" table:number-rows-spanned="1" table:number-columns-spanned="1">
                  <text:p text:style-name="table_al">€ 80,80</text:p>
                </table:table-cell>
              </table:table-row>
              <table:table-row table:style-name="row">
                <table:table-cell table:style-name="entry" table:number-rows-spanned="1" table:number-columns-spanned="1">
                  <text:p text:style-name="table_al">
                    <text:span text:style-name="nadrukvet"> e.</text:span>
                  </text:p>
                </table:table-cell>
                <table:table-cell table:style-name="entry" table:number-rows-spanned="1" table:number-columns-spanned="1">
                  <text:p text:style-name="table_al">een ontheffing genoemd in artikel 35 van de Alcoholwet</text:p>
                </table:table-cell>
                <table:table-cell table:style-name="entry" table:number-rows-spanned="1" table:number-columns-spanned="1">
                  <text:p text:style-name="table_al">€ 123,95</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lenen van een exploitatievergunning of wijziging van een exploitatievergunning als bedoeld in artikel 3:3, eerste lid, van de thans geldende Algemene plaatselijke verordening Peke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61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616,55</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tot het verlenen van een ontheffing in het kader van de Winkeltijdenwet, Vrijstellingenbesluit Winkeltijdenwet en de geldende Winkeltijdenverordening Pekela</text:p>
                </table:table-cell>
                <table:table-cell table:style-name="entry" table:number-rows-spanned="1" table:number-columns-spanned="1">
                  <text:p text:style-name="table_al">€ 18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onderdeel a bedoelde ontheffing over te dragen aan een ander</text:p>
                </table:table-cell>
                <table:table-cell table:style-name="entry" table:number-rows-spanned="1" table:number-columns-spanned="1">
                  <text:p text:style-name="table_al">€ 18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wijzigen van een in onderdeel a bedoelde ontheffing</text:p>
                </table:table-cell>
                <table:table-cell table:style-name="entry" table:number-rows-spanned="1" table:number-columns-spanned="1">
                  <text:p text:style-name="table_al">€ 181,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lenen van een ontheffing als bedoeld in artikel 2:29, lid 3 van de thans geldende Algemene Plaatselijke Verordening (ontheffing sluitingstijden horecabedrijf)</text:p>
                </table:table-cell>
                <table:table-cell table:style-name="entry" table:number-rows-spanned="1" table:number-columns-spanned="1">
                  <text:p text:style-name="table_al">€ 247,75</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thans geldende Algemene plaatselijke verordening Pekela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 (profiel C)</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leinschalig evenement met een laag risicoprofiel (profiel B)</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 genoemd in artikel 5:23 van de thans geldende Algemene plaatselijke verordening Pekela voor het organiseren van beurzen</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gunning genoemd in artikel 5:13 van de thans geldende Algemene plaatselijke verordening Pekela voor het houden van een collecte of kledinginzamel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gunning genoemd in artikel 2:10 van de thans geldende Algemene plaatselijke verordening Pekela voor het plaatsen van uitstallingen op of aan de openbare we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lein evenement dat niet voldoet aan de eisen bedoeld in artikel 2:25, tweede lid, van de thans geldende Algemene plaatselijke verordening Pekela (profiel A)</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ergunning genoemd in artikel 2:10 van de thans geldende Algemene plaatselijke verordening Pekela voor het plaatsen van voorwerpen ten behoeve van reclame</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andplaatsvergunning als bedoeld in artikel 5 van de geldende Marktverordening (individuele vergunn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enoemd in artikel 5:15 en 5:18 van de thans geldende Algemene plaatselijke verordening Pekela voor het innemen van een standplaats</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Overig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Toeslag bij laat aanvragen 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in dit hoofdstuk opgenomen aanvragen geldt een verhoging bij te late indiening. Deze verhog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5% indien er nog minimaal 75% rest van de wettelijke indieningsterm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indien er nog minimaal 50% rest van de wettelijke indieningsterm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75% indien er nog minimaal 25% rest van de wettelijke indieningsterm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indien er minder rest dan 25% van de wettelijke indieningsterm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lid 1 van de Wet kinderopvang</text:p>
                </table:table-cell>
                <table:table-cell table:style-name="entry" table:number-rows-spanned="1" table:number-columns-spanned="1">
                  <text:p text:style-name="table_al">€ 1.19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lid 2 van de Wet kinderopvang</text:p>
                </table:table-cell>
                <table:table-cell table:style-name="entry" table:number-rows-spanned="1" table:number-columns-spanned="1">
                  <text:p text:style-name="table_al">€ 54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exploitatie nemen van een peuterspeelzaal als bedoeld in artikel 2.2, lid 1 van de Wet kinderopvang</text:p>
                </table:table-cell>
                <table:table-cell table:style-name="entry" table:number-rows-spanned="1" table:number-columns-spanned="1">
                  <text:p text:style-name="table_al">€ 1.196,70</text:p>
                </table:table-cell>
              </table:table-row>
            </table:table>
            <text:p text:style-name="table_bottom"/>
          </text:section>
          <text:p text:style-name="al"/>
          <text:p text:style-name="al">Behorende bij raadsbesluit van 7 november 2023</text:p>
          <text:p text:style-name="al"/>
          <text:p text:style-name="al">De griffier,</text:p>
          <text:p text:style-name="al"/>
          <text:p text:style-name="al">O. Rijk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237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7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7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7D 2023R109d</meta:user-defined>
    <meta:user-defined meta:name="DCTERMS.alternative">Legesverordening 2024</meta:user-defined>
    <dc:language>nl</dc:language>
    <meta:user-defined meta:name="OVERHEIDop.locatietype/OVERHEIDop.gebiedsmarkering">Gemeente</meta:user-defined>
    <meta:user-defined meta:name="DC.title">Nummer 7D 2023R109d Legesverordening 2024</meta:user-defined>
    <meta:user-defined meta:name="DCTERMS.W3CDTF/DCTERMS.available">2023-11-21</meta:user-defined>
    <meta:user-defined meta:name="DCTERMS.W3CDTF/OVERHEIDop.jaargang">2023</meta:user-defined>
    <meta:user-defined meta:name="OVERHEIDop.publicationIssue">492376</meta:user-defined>
    <meta:user-defined meta:name="OVERHEIDop.betreftRegeling">CVDR703677_1</meta:user-defined>
    <meta:user-defined meta:name="xs:date/OVERHEIDop.startdatum">2024-01-01</meta:user-defined>
    <meta:user-defined meta:name="OVERHEIDop.GmbID/DC.identifier">gmb-2023-492376</meta:user-defined>
    <meta:user-defined meta:name="OVERHEIDop.versieInformatie"/>
  </office:meta>
</office:document-meta>
</file>