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rompenburg 1, 2135 BJ, realiseren opbouw 1e verdieping zijgevel woning, 13-11-2023, zaaknummer 039410186452, olonummer 81923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237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7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7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Trompenburg 1, 2135 BJ, realiseren opbouw 1e verdieping zijgevel woning, 13-11-2023, zaaknummer 039410186452, olonummer 8192307.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373</meta:user-defined>
    <meta:user-defined meta:name="OVERHEIDop.GmbID/DC.identifier">gmb-2023-492373</meta:user-defined>
    <meta:user-defined meta:name="OVERHEIDop.versieInformatie"/>
  </office:meta>
</office:document-meta>
</file>