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Grote Krocht, Raadhuisplein, Kleine Krocht en Gasthuissplein Zandvoort, 0473-2023-0000211, een particuliere markt voor Winterfair Zandvoort, op 26-11-2023 12:00 t/m 18:00, verzonden 15-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23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3-0000211</meta:user-defined>
    <meta:user-defined meta:name="DCTERMS.abstract">een particuliere markt voor Winterfair Zand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thv Grote Krocht, Raadhuisplein, Kleine Krocht en Gasthuissplein Zandvoort, 0473-2023-0000211, een particuliere markt voor Winterfair Zandvoort, op 26-11-2023 12:00 t/m 18:00, verzonden 15-11-2023</meta:user-defined>
    <meta:user-defined meta:name="DCTERMS.W3CDTF/DCTERMS.available">2023-11-17</meta:user-defined>
    <meta:user-defined meta:name="DCTERMS.W3CDTF/OVERHEIDop.jaargang">2023</meta:user-defined>
    <meta:user-defined meta:name="OVERHEIDop.publicationIssue">492367</meta:user-defined>
    <meta:user-defined meta:name="OVERHEIDop.GmbID/DC.identifier">gmb-2023-492367</meta:user-defined>
    <meta:user-defined meta:name="OVERHEIDop.versieInformatie"/>
  </office:meta>
</office:document-meta>
</file>