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wammerdamstraat 10 en 10A t/m 10G, 1171 XJ,  13-11-2023, realiseren 7 Bed &amp; Breakfasts, zaaknummer 039410186253, olonummer 81885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236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6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6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wammerdamstraat 10 en 10A t/m 10G, 1171 XJ,  13-11-2023, realiseren 7 Bed &amp; Breakfasts, zaaknummer 039410186253, olonummer 8188597.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365</meta:user-defined>
    <meta:user-defined meta:name="OVERHEIDop.GmbID/DC.identifier">gmb-2023-492365</meta:user-defined>
    <meta:user-defined meta:name="OVERHEIDop.versieInformatie"/>
  </office:meta>
</office:document-meta>
</file>