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4611) Prinses Beatrixlaan 40 Leidschendam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nov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236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6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6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4611) Prinses Beatrixlaan 40 Leidschendam plaatsen van een dakkapel in het voordakvlak van de woning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363</meta:user-defined>
    <meta:user-defined meta:name="OVERHEIDop.GmbID/DC.identifier">gmb-2023-492363</meta:user-defined>
    <meta:user-defined meta:name="OVERHEIDop.versieInformatie"/>
  </office:meta>
</office:document-meta>
</file>