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Intocht Sinterklaas 2023 - 18 november 2023 - Waalkade en centrumstrate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23</text:p>
            <text:p text:style-name="common-al">
            <text:span text:style-name="nadrukvet">Omschrijving: </text:span>Evenementenvergunning (Centrumstraten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3259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4-09-2023</text:p>
            <text:p text:style-name="common-al">
            <text:span text:style-name="nadrukvet">Definitieve beschikking verzonden: </text:span>15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november 2023 tot en met 27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2362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6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6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Intocht Sinterklaas 2023 - 18 november 2023 - Waalkade en centrumstraten te Nijmeg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362</meta:user-defined>
    <meta:user-defined meta:name="OVERHEIDop.GmbID/DC.identifier">gmb-2023-492362</meta:user-defined>
    <meta:user-defined meta:name="OVERHEIDop.versieInformatie"/>
  </office:meta>
</office:document-meta>
</file>