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 Autocross, 18 juni en 15 &amp; 16 juli 2023 - MAB Club Tex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xel Autocross, 18 juni en 15 &amp; 16 juli 2023, MAB Club Texel, zaaknummer 3311611, ontvangen op 28 januari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2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1611</meta:user-defined>
    <dc:language>nl</dc:language>
    <meta:user-defined meta:name="OVERHEIDop.locatietype/OVERHEIDop.gebiedsmarkering">Adres</meta:user-defined>
    <meta:user-defined meta:name="DC.title">Evenementenvergunning aangevraagd - Texel Autocross, 18 juni en 15 &amp; 16 juli 2023 - MAB Club Texel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36</meta:user-defined>
    <meta:user-defined meta:name="OVERHEIDop.GmbID/DC.identifier">gmb-2023-49236</meta:user-defined>
    <meta:user-defined meta:name="OVERHEIDop.versieInformatie"/>
  </office:meta>
</office:document-meta>
</file>