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kerstbomen en aanverwante artikelen op 1 december tot en met 10 december 2023 aan Dr. Hockesingel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nemen van een standplaats aan de Dr. Hockesingel in Culemborg vanaf 1 december t/m 10 december 2023 voor de verkoop van kerstbomen en aanverwante artikelen.</text:p>
            <text:p text:style-name="common-al">Verzenddatum 13 november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235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5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5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kerstbomen en aanverwante artikelen op 1 december tot en met 10 december 2023 aan Dr. Hockesingel te Culemborg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2357</meta:user-defined>
    <meta:user-defined meta:name="OVERHEIDop.GmbID/DC.identifier">gmb-2023-492357</meta:user-defined>
    <meta:user-defined meta:name="OVERHEIDop.versieInformatie"/>
  </office:meta>
</office:document-meta>
</file>