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dijkstraat 63 t/m 69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een besluit genomen over de aanvraag voor het renoveren van het dak en het plaatsen van zonnepanelen op de locatie Westerdijkstraat 63 t/m 69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2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 en het plaatsen van zonnepanelen, Westerdijkstraat 63 t/m 69 in Roodeschool (2 februari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Westerdijkstraat 63 t/m 69 in Roodeschoo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35</meta:user-defined>
    <meta:user-defined meta:name="OVERHEIDop.GmbID/DC.identifier">gmb-2023-49235</meta:user-defined>
    <meta:user-defined meta:name="OVERHEIDop.versieInformatie"/>
  </office:meta>
</office:document-meta>
</file>