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4, 3743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4, 3743DN, Baarn</text:span>, het gewijzigd uitvoeren van de reeds verleende omgevingsvergunning. De wijziging betreft het realiseren van een frans balkon bij bouwnummer 27 (15-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23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353</meta:user-defined>
    <meta:user-defined meta:name="DCTERMS.abstract">het gewijzigd uitvoeren van de reeds verleende omgevingsvergunning. De wijziging betreft het realiseren van een frans balkon bij bouwnummer 27</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rrit van der Veenlaan 4, 3743DN, Baarn</meta:user-defined>
    <meta:user-defined meta:name="DCTERMS.W3CDTF/DCTERMS.available">2023-11-17</meta:user-defined>
    <meta:user-defined meta:name="DCTERMS.W3CDTF/OVERHEIDop.jaargang">2023</meta:user-defined>
    <meta:user-defined meta:name="OVERHEIDop.publicationIssue">492349</meta:user-defined>
    <meta:user-defined meta:name="OVERHEIDop.GmbID/DC.identifier">gmb-2023-492349</meta:user-defined>
    <meta:user-defined meta:name="OVERHEIDop.versieInformatie"/>
  </office:meta>
</office:document-meta>
</file>