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ouringcar op 8 december 2023 aan Tollenstraat 25-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ten van een touringcar aan de Tollenstraat 25-27 op 8 december 2023.</text:p>
            <text:p text:style-name="common-al">Verzenddatum 13 nov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34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touringcar op 8 december 2023 aan Tollenstraat 25-27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346</meta:user-defined>
    <meta:user-defined meta:name="OVERHEIDop.GmbID/DC.identifier">gmb-2023-492346</meta:user-defined>
    <meta:user-defined meta:name="OVERHEIDop.versieInformatie"/>
  </office:meta>
</office:document-meta>
</file>